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Unidad de Información:<text:s/></text:p>
          </table:table-cell>
          <table:table-cell office:value-type="string" table:style-name="ce6">
            <text:p>Junta de Gobiern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oluciones denegatorias:<text:s/>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ísticas de derecho de acceso: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29T20:58:53Z</meta:creation-date>
    <dc:date>2025-04-29T20:59:27Z</dc:date>
  </office:meta>
</office:document-meta>
</file>