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22pt" style:font-size-asian="22pt" style:font-size-complex="22pt"/>
    </style:style>
    <style:style style:name="P2" style:parent-style-name="Normal" style:list-style-name="LFO1" style:family="paragraph"/>
    <style:style style:name="T3" style:parent-style-name="Fuentedepárrafopredeter." style:family="text">
      <style:text-properties fo:font-weight="bold" style:font-weight-asian="bold" style:font-weight-complex="bold"/>
    </style:style>
    <style:style style:name="P4" style:parent-style-name="Normal" style:list-style-name="LFO1" style:family="paragraph"/>
    <style:style style:name="T5" style:parent-style-name="Fuentedepárrafopredeter." style:family="text">
      <style:text-properties fo:font-weight="bold" style:font-weight-asian="bold" style:font-weight-complex="bold"/>
    </style:style>
    <style:style style:name="P6" style:parent-style-name="Normal" style:list-style-name="LFO1" style:family="paragraph"/>
    <style:style style:name="T7" style:parent-style-name="Fuentedepárrafopredeter." style:family="text">
      <style:text-properties fo:font-weight="bold" style:font-weight-asian="bold" style:font-weight-complex="bold"/>
    </style:style>
    <style:style style:name="P8" style:parent-style-name="Normal" style:list-style-name="LFO1" style:family="paragraph"/>
    <style:style style:name="T9" style:parent-style-name="Fuentedepárrafopredeter." style:family="text">
      <style:text-properties fo:font-weight="bold" style:font-weight-asian="bold" style:font-weight-complex="bold"/>
    </style:style>
    <style:style style:name="P10" style:parent-style-name="Normal" style:list-style-name="LFO1" style:family="paragraph"/>
    <style:style style:name="T11" style:parent-style-name="Fuentedepárrafopredeter." style:family="text">
      <style:text-properties fo:font-weight="bold" style:font-weight-asian="bold" style:font-weight-complex="bold"/>
    </style:style>
    <style:style style:name="P12" style:parent-style-name="Normal" style:list-style-name="LFO1" style:family="paragraph"/>
    <style:style style:name="T13" style:parent-style-name="Fuentedepárrafopredeter." style:family="text">
      <style:text-properties fo:font-weight="bold" style:font-weight-asian="bold" style:font-weight-complex="bold"/>
    </style:style>
    <style:style style:name="P14" style:parent-style-name="Normal" style:list-style-name="LFO1" style:family="paragraph"/>
    <style:style style:name="T15" style:parent-style-name="Fuentedepárrafopredeter." style:family="text">
      <style:text-properties fo:font-weight="bold" style:font-weight-asian="bold" style:font-weight-complex="bold"/>
    </style:style>
    <style:style style:name="P16" style:parent-style-name="Normal" style:list-style-name="LFO1" style:family="paragraph"/>
    <style:style style:name="T17" style:parent-style-name="Fuentedepárrafopredeter." style:family="text">
      <style:text-properties fo:font-weight="bold" style:font-weight-asian="bold" style:font-weight-complex="bold"/>
    </style:style>
    <style:style style:name="P18" style:parent-style-name="Normal" style:list-style-name="LFO1" style:family="paragraph"/>
    <style:style style:name="T19" style:parent-style-name="Fuentedepárrafopredeter." style:family="text">
      <style:text-properties fo:font-weight="bold" style:font-weight-asian="bold" style:font-weight-complex="bold"/>
    </style:style>
    <style:style style:name="P20" style:parent-style-name="Normal" style:list-style-name="LFO1" style:family="paragraph"/>
    <style:style style:name="T21" style:parent-style-name="Fuentedepárrafopredeter." style:family="text">
      <style:text-properties fo:font-weight="bold" style:font-weight-asian="bold" style:font-weight-complex="bold"/>
    </style:style>
    <style:style style:name="P22" style:parent-style-name="Normal" style:list-style-name="LFO1" style:family="paragraph"/>
    <style:style style:name="T23" style:parent-style-name="Fuentedepárrafopredeter." style:family="text">
      <style:text-properties fo:font-weight="bold" style:font-weight-asian="bold" style:font-weight-complex="bold"/>
    </style:style>
    <style:style style:name="P24" style:parent-style-name="Normal" style:list-style-name="LFO1" style:family="paragraph"/>
    <style:style style:name="T25" style:parent-style-name="Fuentedepárrafopredeter." style:family="text">
      <style:text-properties fo:font-weight="bold" style:font-weight-asian="bold" style:font-weight-complex="bold"/>
    </style:style>
    <style:style style:name="P26" style:parent-style-name="Normal" style:list-style-name="LFO1" style:family="paragraph"/>
    <style:style style:name="T27" style:parent-style-name="Fuentedepárrafopredeter." style:family="text">
      <style:text-properties fo:font-weight="bold" style:font-weight-asian="bold" style:font-weight-complex="bold"/>
    </style:style>
    <style:style style:name="T28" style:parent-style-name="Fuentedepárrafopredeter." style:family="text">
      <style:text-properties fo:font-weight="bold" style:font-weight-asian="bold" style:font-weight-complex="bold"/>
    </style:style>
    <style:style style:name="T29" style:parent-style-name="Fuentedepárrafopredeter." style:family="text">
      <style:text-properties fo:font-weight="bold" style:font-weight-asian="bold" style:font-weight-complex="bold"/>
    </style:style>
    <style:style style:name="T30" style:parent-style-name="Fuentedepárrafopredeter." style:family="text">
      <style:text-properties fo:font-weight="bold" style:font-weight-asian="bold" style:font-weight-complex="bold"/>
    </style:style>
    <style:style style:name="T31" style:parent-style-name="Fuentedepárrafopredeter." style:family="text">
      <style:text-properties fo:font-weight="bold" style:font-weight-asian="bold" style:font-weight-complex="bold"/>
    </style:style>
    <style:style style:name="T32" style:parent-style-name="Fuentedepárrafopredeter." style:family="text">
      <style:text-properties fo:font-weight="bold" style:font-weight-asian="bold" style:font-weight-complex="bold"/>
    </style:style>
    <style:style style:name="T33" style:parent-style-name="Fuentedepárrafopredeter." style:family="text">
      <style:text-properties fo:font-weight="bold" style:font-weight-asian="bold" style:font-weight-complex="bold"/>
    </style:style>
    <style:style style:name="P34" style:parent-style-name="Normal" style:list-style-name="LFO2" style:family="paragraph"/>
    <style:style style:name="T35" style:parent-style-name="Fuentedepárrafopredeter." style:family="text">
      <style:text-properties fo:font-weight="bold" style:font-weight-asian="bold" style:font-weight-complex="bold"/>
    </style:style>
    <style:style style:name="T36" style:parent-style-name="Fuentedepárrafopredeter." style:family="text">
      <style:text-properties fo:font-weight="bold" style:font-weight-asian="bold" style:font-weight-complex="bold"/>
    </style:style>
    <style:style style:name="P37" style:parent-style-name="Normal" style:list-style-name="LFO3" style:family="paragraph"/>
    <style:style style:name="P38" style:parent-style-name="Normal" style:list-style-name="LFO3" style:family="paragraph"/>
    <style:style style:name="P39" style:parent-style-name="Normal" style:list-style-name="LFO3" style:family="paragraph"/>
    <style:style style:name="T40" style:parent-style-name="Fuentedepárrafopredeter." style:family="text">
      <style:text-properties fo:font-weight="bold" style:font-weight-asian="bold" style:font-weight-complex="bold"/>
    </style:style>
    <style:style style:name="T41" style:parent-style-name="Fuentedepárrafopredeter." style:family="text">
      <style:text-properties fo:font-weight="bold" style:font-weight-asian="bold" style:font-weight-complex="bold"/>
    </style:style>
    <style:style style:name="P42" style:parent-style-name="Normal" style:list-style-name="LFO4" style:family="paragraph"/>
    <style:style style:name="P43" style:parent-style-name="Normal" style:list-style-name="LFO4" style:family="paragraph"/>
    <style:style style:name="P44" style:parent-style-name="Normal" style:list-style-name="LFO4" style:family="paragraph"/>
    <style:style style:name="P45" style:parent-style-name="Normal" style:list-style-name="LFO4" style:family="paragraph"/>
    <style:style style:name="T46" style:parent-style-name="Fuentedepárrafopredeter." style:family="text">
      <style:text-properties fo:font-weight="bold" style:font-weight-asian="bold" style:font-weight-complex="bold"/>
    </style:style>
    <style:style style:name="T47" style:parent-style-name="Fuentedepárrafopredeter." style:family="text">
      <style:text-properties fo:font-weight="bold" style:font-weight-asian="bold" style:font-weight-complex="bold"/>
    </style:style>
    <style:style style:name="P48" style:parent-style-name="Normal" style:list-style-name="LFO5" style:family="paragraph"/>
    <style:style style:name="P49" style:parent-style-name="Normal" style:list-style-name="LFO5" style:family="paragraph"/>
    <style:style style:name="T50" style:parent-style-name="Fuentedepárrafopredeter." style:family="text">
      <style:text-properties fo:font-weight="bold" style:font-weight-asian="bold" style:font-weight-complex="bold"/>
    </style:style>
    <style:style style:name="T51" style:parent-style-name="Fuentedepárrafopredeter." style:family="text">
      <style:text-properties fo:font-weight="bold" style:font-weight-asian="bold" style:font-weight-complex="bold"/>
    </style:style>
    <style:style style:name="P52" style:parent-style-name="Normal" style:list-style-name="LFO6" style:family="paragraph"/>
    <style:style style:name="P53" style:parent-style-name="Normal" style:list-style-name="LFO6" style:family="paragraph"/>
    <style:style style:name="T54" style:parent-style-name="Fuentedepárrafopredeter." style:family="text">
      <style:text-properties fo:font-weight="bold" style:font-weight-asian="bold" style:font-weight-complex="bold"/>
    </style:style>
  </office:automatic-styles>
  <office:body>
    <office:text text:use-soft-page-breaks="true">
      <text:p text:style-name="P1">Información en materia organizativa</text:p>
      <text:p text:style-name="Normal">Fuente de datos:<text:s/><text:a xlink:href="https://coitic.es/informacion-en-materia-organizativa/" office:target-frame-name="_top" xlink:show="replace"><text:span text:style-name="Hipervínculo">https://coitic.es/informacion-en-materia-organizativa/</text:span></text:a></text:p>
      <text:p text:style-name="Normal">Junta de Gobierno</text:p>
      <text:p text:style-name="Normal">La composición actual de la Junta de Gobierno es la siguiente:</text:p>
      <text:list text:style-name="LFO1" text:continue-numbering="true">
        <text:list-item>
          <text:p text:style-name="P2"><text:span text:style-name="T3">Decano</text:span>: D. Esteban Muñoz Abeledo</text:p>
        </text:list-item>
        <text:list-item>
          <text:p text:style-name="P4"><text:span text:style-name="T5">Vicedecano</text:span>: D. Mauro Antonio Bosa Hernández</text:p>
        </text:list-item>
        <text:list-item>
          <text:p text:style-name="P6"><text:span text:style-name="T7">Secretario</text:span>: D. Xerach Hernández Quesada</text:p>
        </text:list-item>
        <text:list-item>
          <text:p text:style-name="P8"><text:span text:style-name="T9">Tesorero</text:span>: D. Roger Fernando González Camacho</text:p>
        </text:list-item>
        <text:list-item>
          <text:p text:style-name="P10"><text:span text:style-name="T11">Vocal</text:span>: D. Carlos Basilio Pérez Navarro</text:p>
        </text:list-item>
        <text:list-item>
          <text:p text:style-name="P12"><text:span text:style-name="T13">Vocal</text:span>: D. Isaac González de Vega</text:p>
        </text:list-item>
        <text:list-item>
          <text:p text:style-name="P14"><text:span text:style-name="T15">Vocal: </text:span>D. Moisés Segura Cedrés</text:p>
        </text:list-item>
        <text:list-item>
          <text:p text:style-name="P16"><text:span text:style-name="T17">Vocal</text:span>: Dª.Mónica Lubillo Martel</text:p>
        </text:list-item>
        <text:list-item>
          <text:p text:style-name="P18"><text:span text:style-name="T19">Vocal</text:span>: D. Romén González Sicilia</text:p>
        </text:list-item>
        <text:list-item>
          <text:p text:style-name="P20"><text:span text:style-name="T21">Vocal:</text:span> D. José Antonio González Toste</text:p>
        </text:list-item>
        <text:list-item>
          <text:p text:style-name="P22"><text:span text:style-name="T23">Vocal:</text:span> D. David López Name</text:p>
        </text:list-item>
        <text:list-item>
          <text:p text:style-name="P24"><text:span text:style-name="T25">Vocal</text:span>: D. Miguel Ángel Picallo Pérez</text:p>
        </text:list-item>
        <text:list-item>
          <text:p text:style-name="P26"><text:span text:style-name="T27">Vocal:</text:span> D. Himar Manuel Barquín Carrasco</text:p>
        </text:list-item>
      </text:list>
      <text:p text:style-name="Normal"><text:span text:style-name="T28">Miembros Electos:</text:span></text:p>
      <text:p text:style-name="Normal"><text:span text:style-name="T29">-Desplegar para ver información Miembros Electos</text:span></text:p>
      <text:p text:style-name="Normal">D. Esteban Muñoz Abeledo. Colegiado nº 53 (Ley 7/2006, de colegiación obligatoria en Canarias)</text:p>
      <text:p text:style-name="Normal"><text:span text:style-name="T30">Titulaciones oficiales:</text:span> Técnico Superior en Administración de Sistemas Informáticos (ASIR), Diplomado en Informática, Grado en Ingeniería Informática, Ingeniero en Informática, Diploma de Estudios Avanzados (DEA).</text:p>
      <text:p text:style-name="Normal">Ha trabajado en el sector privado, aunque. en los últimos años, ha desempeñado varios puestos en la Administración Pública de Canarias, principalmente en Sanidad, como técnico universitario en Informática.</text:p>
      <text:p text:style-name="Normal">Todos los integrantes de la Junta de Gobierno poseen, al menos, la titulación de Ingeniero Técnico en Informática o grado similar.</text:p>
      <text:soft-page-break/>
      <text:p text:style-name="Normal">Ningún miembro de la Junta de Gobierno percibe remuneración alguna por su trabajo en el colegio.</text:p>
      <text:p text:style-name="Normal">Funciones de la Junta de Gobierno: es el órgano de administración y dirección del Colegio que<text:line-break/>ejerce las competencias de éste, no reservadas a la Asamblea General, ni asignadas específicamente por los estatutos a otros órganos del C.O.I.T.I.C</text:p>
      <text:p text:style-name="Normal">Organigrama:</text:p>
      <text:p text:style-name="Normal"/>
      <text:p text:style-name="Normal">Órganos de Gobierno, de dirección o de administración de la entidad, indicando sus competencias y funciones</text:p>
      <text:p text:style-name="Normal">Los órganos de gobierno del Colegio Profesional de Ingenieros Técnicos en Informática de Canarias son:</text:p>
      <text:p text:style-name="Normal">L<text:span text:style-name="T31">a Junta General</text:span></text:p>
      <text:p text:style-name="Normal">La Junta General constituye el órgano supremo de la representación colegial y a la misma deberá dar cuenta la Junta Directiva de su actuación. Los acuerdos tomados en Junta General serán vinculantes para todos los colegiados desde el momento en que se produzca su comunicación a través de los canales oficiales.</text:p>
      <text:p text:style-name="Normal">Corresponde a la Junta General, formada por todos los colegiados, las siguientes funciones:</text:p>
      <text:p text:style-name="Normal">a) Aprobar los Estatutos del Colegio y sus modificaciones, que se someterán al procedimiento definitivo de aprobación que, en cada caso, corresponda.</text:p>
      <text:p text:style-name="Normal">b) Aprobar los presupuestos y las cuentas anuales y la gestión de la Junta Directiva.</text:p>
      <text:p text:style-name="Normal">c) Tomar los acuerdos de enajenación patrimonial y de emisión de empréstitos y obligaciones, con o sin garantía real, y todo acto de contenido económico cuya cuantía exceda de la cuarta parte del presupuesto de gastos del ejercicio.</text:p>
      <text:p text:style-name="Normal">d) Adoptar las normas generales a seguir en materia de competencia del Colegio.</text:p>
      <text:p text:style-name="Normal">e) Aprobar las proposiciones que, a iniciativa de la Junta Directiva o del 10 por 100 de los colegiados, figuren en el orden del día.</text:p>
      <text:p text:style-name="Normal">f) Aprobar una moción de censura de uno o varios de los cargos de la Junta Directiva, según el procedimiento seguido en estos Estatutos.</text:p>
      <text:p text:style-name="Normal"><text:span text:style-name="T32">Comisiones de trabajo.</text:span></text:p>
      <text:p text:style-name="Normal">La composición actual de las Comisiones de Trabajo del COITIC es la siguiente:</text:p>
      <text:soft-page-break/>
      <text:p text:style-name="Normal"><text:span text:style-name="T33">Peritajes</text:span>. Funciones: Elaboración del listado de las personas peritos para juzgados y otras funciones que puedan surgir relacionadas con los peritajes</text:p>
      <text:list text:style-name="LFO2" text:continue-numbering="true">
        <text:list-item>
          <text:p text:style-name="P34">Mauro Antonio Bosa Hernández (Presidente)</text:p>
        </text:list-item>
      </text:list>
      <text:p text:style-name="Normal"> <text:line-break/><text:span text:style-name="T35">Formación.</text:span> Funciones<text:span text:style-name="T36">:</text:span> Coordinar las actividades de formación del COITIC y de otras funciones que puedan surgir relacionadas con la formación.</text:p>
      <text:list text:style-name="LFO3" text:continue-numbering="true">
        <text:list-item>
          <text:p text:style-name="P37">Esteban Muñoz Abeledo (Presidente)</text:p>
        </text:list-item>
        <text:list-item>
          <text:p text:style-name="P38">Himar Manuel Barquín Carrasco</text:p>
        </text:list-item>
        <text:list-item>
          <text:p text:style-name="P39">Fabián Rosquete Hernández</text:p>
        </text:list-item>
      </text:list>
      <text:p text:style-name="Normal"><text:line-break/><text:span text:style-name="T40">Deontología. </text:span>Funciones:<text:span text:style-name="T41"> </text:span>Elaboración y actualización del código deontológico del COITIC</text:p>
      <text:list text:style-name="LFO4" text:continue-numbering="true">
        <text:list-item>
          <text:p text:style-name="P42">Luz Marina Moreno de Antonio (Presidente)</text:p>
        </text:list-item>
        <text:list-item>
          <text:p text:style-name="P43">Gustavo Navas Sánchez</text:p>
        </text:list-item>
        <text:list-item>
          <text:p text:style-name="P44">Miguel Ángel Pérez Aguiar</text:p>
        </text:list-item>
        <text:list-item>
          <text:p text:style-name="P45">Jose Miguel Santos Espino</text:p>
        </text:list-item>
      </text:list>
      <text:p text:style-name="Normal"> <text:line-break/><text:span text:style-name="T46">Infraestructura. </text:span>Funciones<text:span text:style-name="T47">:</text:span> Mantenimiento y actualización de las estructuras y sistemas informáticos del COITIC</text:p>
      <text:list text:style-name="LFO5" text:continue-numbering="true">
        <text:list-item>
          <text:p text:style-name="P48">Himar Manuel Barquín Carrasco (Presidente)</text:p>
        </text:list-item>
        <text:list-item>
          <text:p text:style-name="P49">Carlos Basilio Pérez Navarro</text:p>
        </text:list-item>
      </text:list>
      <text:p text:style-name="Normal"> <text:line-break/><text:span text:style-name="T50">Inteligencia Artificial. </text:span>Funciones<text:span text:style-name="T51">: </text:span>Coordinar las actividades relacionas con Inteligencia Artificial del COITIC y dar soporte a las consultas sobre Inteligencia Artificial planteadas al COITIC, por parte de la ciudadanía, empresas y Administraciones Públicas.</text:p>
      <text:list text:style-name="LFO6" text:continue-numbering="true">
        <text:list-item>
          <text:p text:style-name="P52">David Jesús Rodríguez Hernández (Presidente)</text:p>
        </text:list-item>
        <text:list-item>
          <text:p text:style-name="P53">Esteban Muñoz Abeledo</text:p>
        </text:list-item>
      </text:list>
      <text:p text:style-name="Normal"><text:span text:style-name="T54">Las sedes y ubicaciones de la Junta de Gobierno</text:span>, la Asamblea o Junta General y las Comisiones de Trabajo no están localizadas en ninguna ubicación física, sino que utilizan las tecnologías informáticas para reunirse de forma telemática. En todo caso, existe una sede física en Escuela Técnica Superior de Ingeniería en Informática, Universidad de La Laguna 38200 San Cristóbal de La Laguna para eventuales reuniones que tuvieran la necesidad de ser realizadas de forma presencia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5-04-29T19:07:00Z</meta:creation-date>
    <dc:date>2025-04-29T19:08:00Z</dc:date>
    <meta:template xlink:href="Normal.dotm" xlink:type="simple"/>
    <meta:editing-cycles>1</meta:editing-cycles>
    <meta:editing-duration>PT0S</meta:editing-duration>
    <meta:document-statistic meta:page-count="4" meta:paragraph-count="9" meta:word-count="766" meta:character-count="4971" meta:row-count="35" meta:non-whitespace-character-count="4214"/>
  </office:meta>
</office:document-meta>
</file>