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institucional</text:p>
      <text:p text:style-name="Normal">Fuente de datos:<text:s/><text:a xlink:href="https://coitic.es/informacion-institucional/" office:target-frame-name="_top" xlink:show="replace"><text:span text:style-name="Hipervínculo">https://coitic.es/informacion-institucional/</text:span></text:a></text:p>
      <text:p text:style-name="Normal">El Colegio Profesional de Ingenieros Técnicos en Informática de Canarias (COITIC) es una Corporación de Derecho Público amparada por la Ley, con personalidad jurídica propia y plena capacidad para el cumplimiento de sus fines, desde la constitución de sus órganos de gobierno.</text:p>
      <text:p text:style-name="Normal">Los fines esenciales del Colegio Profesional de Ingenieros Técnicos en Informática de Canarias son:</text:p>
      <text:list text:style-name="LFO1" text:continue-numbering="true">
        <text:list-item>
          <text:p text:style-name="P2">La ordenación del ejercicio de la <text:a xlink:href="https://www.coitic.es/la-ingenieria-informatica/" office:target-frame-name="_top" xlink:show="replace"><text:span text:style-name="Hipervínculo">profesión de ingeniero técnico en informática</text:span></text:a>, en todas sus formas y especialidades, basándose en los principios de deontología, independencia y responsabilidad.</text:p>
        </text:list-item>
        <text:list-item>
          <text:p text:style-name="P3">El cumplimiento de la función social que a la Ingeniería Técnica en Informática corresponde, velando por la satisfacción de los intereses generales relacionados con el ejercicio de la profesión.</text:p>
        </text:list-item>
        <text:list-item>
          <text:p text:style-name="P4">Representar en el territorio de Canarias los intereses generales de la profesión y defender los intereses profesionales de los colegiados.</text:p>
        </text:list-item>
        <text:list-item>
          <text:p text:style-name="P5">Promover la constante mejora de las prestaciones profesionales de los colegiados, a través de la formación continuada y el perfeccionamiento de su ejercicio profesional.</text:p>
        </text:list-item>
        <text:list-item>
          <text:p text:style-name="P6">Hacer propuestas para la mejora de los estudios universitarios que habilitan para el ejercicio de la profesión, así como para la formación de postgrado.</text:p>
        </text:list-item>
        <text:list-item>
          <text:p text:style-name="P7">Colaborar con las administraciones públicas en el ejercicio de sus competencias, en los términos previstos en las Leyes.</text:p>
        </text:list-item>
      </text:list>
      <text:p text:style-name="Normal"><text:span text:style-name="T8">Normativa aplicable</text:span>.</text:p>
      <text:p text:style-name="Normal"><text:a xlink:href="https://www.boe.es/buscar/act.php?id=BOE-A-2015-10565" office:target-frame-name="_top" xlink:show="replace"><text:span text:style-name="Hipervínculo">Ley 39/2015, de 1 de octubre, del Procedimiento Administrativo Común de las Administraciones Públicas.</text:span></text:a></text:p>
      <text:p text:style-name="Normal"><text:a xlink:href="https://www.boe.es/buscar/act.php?id=BOE-A-2015-10566" office:target-frame-name="_top" xlink:show="replace"><text:span text:style-name="Hipervínculo">Ley 40/2015, de 1 de octubre, de Régimen Jurídico del Sector Público.</text:span></text:a></text:p>
      <text:p text:style-name="Normal"><text:a xlink:href="https://coitic.es/el-coitic/ley-de-creacion/" office:target-frame-name="_top" xlink:show="replace"><text:span text:style-name="Hipervínculo">LEY 7/2006, de 10 de noviembre, de creación del Colegio Profesional de Ingenieros Técnicos en Informática de Canarias.</text:span></text:a></text:p>
      <text:p text:style-name="Normal"><text:a xlink:href="https://www.boe.es/eli/es/l/2013/12/09/19/con" office:target-frame-name="_top" xlink:show="replace"><text:span text:style-name="Hipervínculo">Ley 19/2013, de 9 de diciembre de transparencia, acceso a la información pública y buen gobierno.</text:span></text:a></text:p>
      <text:p text:style-name="Normal"><text:a xlink:href="https://www.boe.es/eli/es-cn/l/2014/12/26/12/con" office:target-frame-name="_top" xlink:show="replace"><text:span text:style-name="Hipervínculo">Ley 12/2014, de 26 de diciembre, de transparencia y de acceso a la información pública.</text:span></text:a></text:p>
      <text:p text:style-name="Normal"><text:a xlink:href="https://www.boe.es/eli/es/rdlg/2015/10/23/2/con" office:target-frame-name="_top" xlink:show="replace"><text:span text:style-name="Hipervínculo">Real Decreto Legislativo 2/2015, de 23 de octubre, por el que se aprueba el texto refundido de la Ley del Estatuto de los Trabajadores.</text:span></text:a></text:p>
      <text:p text:style-name="Normal"><text:a xlink:href="https://boe.es/buscar/pdf/2009/BOE-A-2009-18731-consolidado.pdf" office:target-frame-name="_top" xlink:show="replace"><text:span text:style-name="Hipervínculo">Ley 17/2009, de 23 de noviembre, sobre el libre acceso a las actividades de servicios y su ejercicio.</text:span></text:a></text:p>
      <text:p text:style-name="Normal"><text:a xlink:href="https://www.boe.es/eli/es/lo/2018/12/05/3/con" office:target-frame-name="_top" xlink:show="replace"><text:span text:style-name="Hipervínculo">Ley Orgánica 3/2018, de 5 de diciembre, de Protección de Datos Personales y garantía de los derechos digitales.</text:span></text:a></text:p>
      <text:p text:style-name="Normal"><text:a xlink:href="https://www.boe.es/buscar/act.php?id=BOE-A-1996-8930" office:target-frame-name="_top" xlink:show="replace"><text:span text:style-name="Hipervínculo">Real Decreto Legislativo 1/1996, de 12 de abril, por el que se aprueba el texto refundido de la Ley de Propiedad Intelectual, regularizando, aclarando y armonizando las disposiciones legales vigentes sobre la materia.</text:span></text:a></text:p>
      <text:p text:style-name="Normal"><text:a xlink:href="https://www.boe.es/buscar/pdf/2007/BOE-A-2007-6115-consolidado.pdf" office:target-frame-name="_top" xlink:show="replace"><text:span text:style-name="Hipervínculo">Ley Orgánica 3/2007, de 22 de marzo, para la igualdad efectiva de mujeres y hombres.</text:span></text:a></text:p>
      <text:p text:style-name="Normal"><text:a xlink:href="https://www.boe.es/buscar/act.php?id=BOE-A-2017-12902" office:target-frame-name="_top" xlink:show="replace"><text:span text:style-name="Hipervínculo">Ley 9/2017, de 8 de noviembre, de Contratos del Sector Público, por la que se transponen al ordenamiento jurídico español las Directivas del Parlamento Europeo y del Consejo 2014/23/UE y 2014/24/UE, de 26 de febrero de 2014.</text:span></text:a></text:p>
      <text:p text:style-name="Normal"><text:a xlink:href="https://coitic.es/wp-content/uploads/2018/10/boc-a-2018-199-4694.pdf" office:target-frame-name="_top" xlink:show="replace"><text:span text:style-name="Hipervínculo">Estatutos del Colegio Profesional de Ingenieros Técnicos en Informática de Canarias.</text:span></text:a></text:p>
      <text:p text:style-name="Normal"><text:a xlink:href="https://www.boe.es/buscar/act.php?id=BOE-A-2009-20725" office:target-frame-name="_top" xlink:show="replace"><text:span text:style-name="Hipervínculo">Ley 25/2009, de 22 de diciembre, de modificación de diversas leyes para su adaptación a la Ley sobre el libre acceso a las actividades de servicios y su ejercicio (Ley Ómnibus).</text:span></text:a></text:p>
      <text:p text:style-name="Normal"><text:a xlink:href="https://www.boe.es/buscar/act.php?id=BOE-A-2008-18702" office:target-frame-name="_top" xlink:show="replace"><text:span text:style-name="Hipervínculo">Real Decreto 1837/2008, de 8 de noviembre, por el que se incorporan al ordenamiento jurídico español la Directiva 2005/36/CE, del Parlamento Europeo y del Consejo, de 7 de septiembre de 2005, y la Directiva 2006/100/CE, del Consejo, de 20 de noviembre de 2006, relativas al reconocimiento de cualificaciones profesionales, así como a determinados aspectos del ejercicio de la profesión de abogado.</text:span></text:a></text:p>
      <text:p text:style-name="Normal"><text:a xlink:href="https://coitic.es/wp-content/uploads/2012/07/Código-Deontológico-COITIC-26-08-2011.pdf" office:target-frame-name="_top" xlink:show="replace"><text:span text:style-name="Hipervínculo">Código Deontológico del Ilustre Colegio Profesional de Ingenieros Técnicos en Informática de Canarias (COITIC)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29T17:20:00Z</meta:creation-date>
    <dc:date>2025-04-29T17:20:00Z</dc:date>
    <meta:template xlink:href="Normal.dotm" xlink:type="simple"/>
    <meta:editing-cycles>1</meta:editing-cycles>
    <meta:editing-duration>PT0S</meta:editing-duration>
    <meta:document-statistic meta:page-count="2" meta:paragraph-count="9" meta:word-count="743" meta:character-count="4824" meta:row-count="34" meta:non-whitespace-character-count="4090"/>
  </office:meta>
</office:document-meta>
</file>