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Personal de libre nombramiento</text:p>
      <text:p text:style-name="Normal">Fuente de datos:<text:s/><text:a xlink:href="https://coitic.es/personal-de-libre-nombramiento/" office:target-frame-name="_top" xlink:show="replace"><text:span text:style-name="Hipervínculo">https://coitic.es/personal-de-libre-nombramiento/</text:span></text:a></text:p>
      <text:p text:style-name="Normal">No hay personal de libre nombramiento desde el año 2006 hasta la fecha de actualización de esta página web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29T19:14:00Z</meta:creation-date>
    <dc:date>2025-04-29T19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41" meta:character-count="270" meta:row-count="1" meta:non-whitespace-character-count="230"/>
  </office:meta>
</office:document-meta>
</file>