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Hipervínculo" style:family="text">
      <style:text-properties fo:font-weight="bold" style:font-weight-asian="bold" style:font-weight-complex="bold"/>
    </style:style>
    <style:style style:name="P6" style:parent-style-name="Normal" style:family="paragraph">
      <style:paragraph-properties fo:break-before="page"/>
      <style:text-properties fo:font-weight="bold" style:font-weight-asian="bold" style:font-weight-complex="bold" fo:font-size="22pt" style:font-size-asian="22pt" style:font-size-complex="22pt"/>
    </style:style>
    <style:style style:name="P7" style:parent-style-name="Normal" style:family="paragraph">
      <style:paragraph-properties fo:text-align="center"/>
      <style:text-properties fo:font-weight="bold" style:font-weight-asian="bold" style:font-weight-complex="bold" fo:font-size="22pt" style:font-size-asian="22pt" style:font-size-complex="22pt"/>
    </style:style>
    <style:style style:name="P8" style:parent-style-name="Normal" style:family="paragraph">
      <style:paragraph-properties fo:text-align="justify"/>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style:style>
    <style:style style:name="P24" style:parent-style-name="Párrafodelista" style:list-style-name="LFO4" style:family="paragraph">
      <style:paragraph-properties fo:text-align="justify" fo:line-height="107%"/>
    </style:style>
    <style:style style:name="P25" style:parent-style-name="Párrafodelista" style:list-style-name="LFO6" style:family="paragraph">
      <style:paragraph-properties fo:text-align="justify" fo:line-height="107%"/>
    </style:style>
    <style:style style:name="P26" style:parent-style-name="Párrafodelista" style:list-style-name="LFO6" style:family="paragraph">
      <style:paragraph-properties fo:text-align="justify" fo:line-height="107%"/>
    </style:style>
    <style:style style:name="P27" style:parent-style-name="Párrafodelista" style:list-style-name="LFO6" style:family="paragraph">
      <style:paragraph-properties fo:text-align="justify" fo:line-height="107%"/>
    </style:style>
    <style:style style:name="P28" style:parent-style-name="Párrafodelista" style:list-style-name="LFO6" style:family="paragraph">
      <style:paragraph-properties fo:text-align="justify" fo:line-height="107%"/>
    </style:style>
    <style:style style:name="P29" style:parent-style-name="Párrafodelista" style:list-style-name="LFO6" style:family="paragraph">
      <style:paragraph-properties fo:text-align="justify" fo:line-height="107%"/>
    </style:style>
    <style:style style:name="P30" style:parent-style-name="Párrafodelista" style:list-style-name="LFO6" style:family="paragraph">
      <style:paragraph-properties fo:text-align="justify" fo:line-height="107%"/>
    </style:style>
    <style:style style:name="P31" style:parent-style-name="Párrafodelista" style:list-style-name="LFO4" style:family="paragraph">
      <style:paragraph-properties fo:text-align="justify" fo:line-height="107%"/>
    </style:style>
    <style:style style:name="P32" style:parent-style-name="Párrafodelista" style:list-style-name="LFO5" style:family="paragraph">
      <style:paragraph-properties fo:text-align="justify" fo:line-height="107%" fo:margin-left="0.9958in" fo:text-indent="-0.2479in">
        <style:tab-stops/>
      </style:paragraph-properties>
    </style:style>
    <style:style style:name="P33" style:parent-style-name="Párrafodelista" style:list-style-name="LFO5" style:family="paragraph">
      <style:paragraph-properties fo:text-align="justify" fo:line-height="107%" fo:margin-left="0.9958in" fo:text-indent="-0.2479in">
        <style:tab-stops/>
      </style:paragraph-properties>
    </style:style>
    <style:style style:name="P34" style:parent-style-name="Párrafodelista" style:list-style-name="LFO5" style:family="paragraph">
      <style:paragraph-properties fo:text-align="justify" fo:line-height="107%" fo:margin-left="0.9958in" fo:text-indent="-0.2479in">
        <style:tab-stops/>
      </style:paragraph-properties>
    </style:style>
    <style:style style:name="P35" style:parent-style-name="Párrafodelista" style:list-style-name="LFO5" style:family="paragraph">
      <style:paragraph-properties fo:text-align="justify" fo:line-height="107%" fo:margin-left="0.9958in" fo:text-indent="-0.2479in">
        <style:tab-stops/>
      </style:paragraph-properties>
    </style:style>
    <style:style style:name="P36" style:parent-style-name="Párrafodelista" style:list-style-name="LFO5" style:family="paragraph">
      <style:paragraph-properties fo:text-align="justify" fo:line-height="107%" fo:margin-left="0.9958in" fo:text-indent="-0.2479in">
        <style:tab-stops/>
      </style:paragraph-properties>
    </style:style>
    <style:style style:name="P37" style:parent-style-name="Párrafodelista" style:list-style-name="LFO5" style:family="paragraph">
      <style:paragraph-properties fo:text-align="justify" fo:line-height="107%" fo:margin-left="0.9958in" fo:text-indent="-0.2479in">
        <style:tab-stops/>
      </style:paragraph-properties>
    </style:style>
    <style:style style:name="P38" style:parent-style-name="Párrafodelista" style:list-style-name="LFO4" style:family="paragraph">
      <style:paragraph-properties fo:text-align="justify" fo:line-height="107%"/>
    </style:style>
    <style:style style:name="P39" style:parent-style-name="Párrafodelista" style:list-style-name="LFO4" style:family="paragraph">
      <style:paragraph-properties fo:text-align="justify" fo:line-height="107%"/>
    </style:style>
    <style:style style:name="P40" style:parent-style-name="Párrafodelista" style:list-style-name="LFO4" style:family="paragraph">
      <style:paragraph-properties fo:text-align="justify" fo:line-height="107%"/>
    </style:style>
    <style:style style:name="P41" style:parent-style-name="Párrafodelista" style:list-style-name="LFO6" style:family="paragraph">
      <style:paragraph-properties fo:text-align="justify" fo:line-height="107%"/>
    </style:style>
    <style:style style:name="P42" style:parent-style-name="Párrafodelista" style:list-style-name="LFO6" style:family="paragraph">
      <style:paragraph-properties fo:text-align="justify" fo:line-height="107%"/>
    </style:style>
    <style:style style:name="P43" style:parent-style-name="Párrafodelista" style:list-style-name="LFO6" style:family="paragraph">
      <style:paragraph-properties fo:text-align="justify" fo:line-height="107%"/>
    </style:style>
    <style:style style:name="P44" style:parent-style-name="Párrafodelista" style:list-style-name="LFO6" style:family="paragraph">
      <style:paragraph-properties fo:text-align="justify" fo:line-height="107%"/>
    </style:style>
    <style:style style:name="P45" style:parent-style-name="Párrafodelista" style:list-style-name="LFO6" style:family="paragraph">
      <style:paragraph-properties fo:text-align="justify" fo:line-height="107%"/>
      <style:text-properties fo:language="en" fo:country="GB"/>
    </style:style>
    <style:style style:name="P46" style:parent-style-name="Párrafodelista" style:list-style-name="LFO4" style:family="paragraph">
      <style:paragraph-properties fo:text-align="justify" fo:line-height="107%"/>
    </style:style>
    <style:style style:name="P47" style:parent-style-name="Párrafodelista" style:list-style-name="LFO4" style:family="paragraph">
      <style:paragraph-properties fo:text-align="justify" fo:line-height="107%"/>
    </style:style>
    <style:style style:name="P48" style:parent-style-name="Párrafodelista" style:list-style-name="LFO6" style:family="paragraph">
      <style:paragraph-properties fo:text-align="justify" fo:line-height="107%"/>
    </style:style>
    <style:style style:name="P49" style:parent-style-name="Párrafodelista" style:list-style-name="LFO4" style:family="paragraph">
      <style:paragraph-properties fo:text-align="justify" fo:line-height="107%"/>
    </style:style>
    <style:style style:name="P50" style:parent-style-name="Párrafodelista" style:list-style-name="LFO4" style:family="paragraph">
      <style:paragraph-properties fo:text-align="justify" fo:line-height="107%"/>
    </style:style>
    <style:style style:name="P51" style:parent-style-name="Párrafodelista" style:list-style-name="LFO4" style:family="paragraph">
      <style:paragraph-properties fo:text-align="justify" fo:line-height="107%"/>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font-weight-complex="bold"/>
    </style:style>
    <style:style style:name="P55" style:parent-style-name="Párrafodelista" style:list-style-name="LFO7" style:family="paragraph">
      <style:paragraph-properties fo:text-align="justify" fo:line-height="107%"/>
    </style:style>
    <style:style style:name="P56" style:parent-style-name="Párrafodelista" style:list-style-name="LFO7" style:family="paragraph">
      <style:paragraph-properties fo:text-align="justify" fo:line-height="107%"/>
    </style:style>
    <style:style style:name="P57" style:parent-style-name="Párrafodelista" style:list-style-name="LFO7" style:family="paragraph">
      <style:paragraph-properties fo:text-align="justify" fo:line-height="107%"/>
    </style:style>
    <style:style style:name="P58" style:parent-style-name="Párrafodelista" style:list-style-name="LFO7" style:family="paragraph">
      <style:paragraph-properties fo:text-align="justify" fo:line-height="107%"/>
    </style:style>
    <style:style style:name="P59" style:parent-style-name="Párrafodelista" style:list-style-name="LFO7" style:family="paragraph">
      <style:paragraph-properties fo:text-align="justify" fo:line-height="107%"/>
    </style:style>
    <style:style style:name="P60" style:parent-style-name="Párrafodelista" style:list-style-name="LFO7" style:family="paragraph">
      <style:paragraph-properties fo:text-align="justify" fo:line-height="107%"/>
    </style:style>
    <style:style style:name="P61" style:parent-style-name="Párrafodelista" style:list-style-name="LFO7" style:family="paragraph">
      <style:paragraph-properties fo:text-align="justify" fo:line-height="107%"/>
    </style:style>
    <style:style style:name="P62" style:parent-style-name="Normal" style:family="paragraph">
      <style:paragraph-properties fo:text-align="justify" fo:margin-left="0.25in">
        <style:tab-stops/>
      </style:paragraph-properties>
    </style:style>
    <style:style style:name="P63" style:parent-style-name="Normal" style:family="paragraph">
      <style:paragraph-properties fo:text-align="justify" fo:margin-left="0.25in">
        <style:tab-stops/>
      </style:paragraph-properties>
    </style:style>
    <style:style style:name="P64" style:parent-style-name="Normal" style:family="paragraph">
      <style:paragraph-properties fo:text-align="justify" fo:margin-left="0.25in">
        <style:tab-stops/>
      </style:paragraph-properties>
    </style:style>
    <style:style style:name="P65" style:parent-style-name="Normal" style:family="paragraph">
      <style:paragraph-properties fo:text-align="justify"/>
      <style:text-properties fo:font-weight="bold" style:font-weight-asian="bold" style:font-weight-complex="bold"/>
    </style:style>
    <style:style style:name="P66" style:parent-style-name="Párrafodelista" style:list-style-name="LFO7" style:family="paragraph">
      <style:paragraph-properties fo:text-align="justify" fo:line-height="107%"/>
    </style:style>
    <style:style style:name="P67" style:parent-style-name="Párrafodelista" style:list-style-name="LFO7" style:family="paragraph">
      <style:paragraph-properties fo:text-align="justify" fo:line-height="107%"/>
    </style:style>
    <style:style style:name="P68" style:parent-style-name="Normal" style:family="paragraph">
      <style:paragraph-properties fo:text-align="justify" fo:margin-left="0.25in">
        <style:tab-stops/>
      </style:paragraph-properties>
    </style:style>
    <style:style style:name="P69" style:parent-style-name="Normal" style:family="paragraph">
      <style:paragraph-properties fo:text-align="justify"/>
      <style:text-properties fo:font-weight="bold" style:font-weight-asian="bold" style:font-weight-complex="bold"/>
    </style:style>
    <style:style style:name="P70" style:parent-style-name="Párrafodelista" style:list-style-name="LFO7" style:family="paragraph">
      <style:paragraph-properties fo:text-align="justify" fo:line-height="107%"/>
    </style:style>
    <style:style style:name="P71" style:parent-style-name="Párrafodelista" style:list-style-name="LFO7" style:family="paragraph">
      <style:paragraph-properties fo:text-align="justify" fo:line-height="107%"/>
    </style:style>
    <style:style style:name="P72" style:parent-style-name="Párrafodelista" style:list-style-name="LFO7" style:family="paragraph">
      <style:paragraph-properties fo:text-align="justify" fo:line-height="107%"/>
    </style:style>
    <style:style style:name="P73" style:parent-style-name="Párrafodelista" style:list-style-name="LFO7" style:family="paragraph">
      <style:paragraph-properties fo:text-align="justify" fo:line-height="107%"/>
    </style:style>
    <style:style style:name="P74" style:parent-style-name="Normal" style:family="paragraph">
      <style:paragraph-properties fo:text-align="justify"/>
    </style:style>
    <style:style style:name="P75" style:parent-style-name="Normal" style:family="paragraph">
      <style:paragraph-properties fo:text-align="justify"/>
      <style:text-properties fo:font-weight="bold" style:font-weight-asian="bold" style:font-weight-complex="bold"/>
    </style:style>
    <style:style style:name="P76" style:parent-style-name="Párrafodelista" style:list-style-name="LFO7" style:family="paragraph">
      <style:paragraph-properties fo:text-align="justify" fo:line-height="107%"/>
    </style:style>
    <style:style style:name="P77" style:parent-style-name="Párrafodelista" style:list-style-name="LFO7" style:family="paragraph">
      <style:paragraph-properties fo:text-align="justify" fo:line-height="107%"/>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style:font-weight-complex="bold"/>
    </style:style>
    <style:style style:name="P80" style:parent-style-name="Párrafodelista" style:list-style-name="LFO7" style:family="paragraph">
      <style:paragraph-properties fo:text-align="justify" fo:line-height="107%"/>
    </style:style>
    <style:style style:name="P81" style:parent-style-name="Párrafodelista" style:list-style-name="LFO7" style:family="paragraph">
      <style:paragraph-properties fo:text-align="justify" fo:line-height="107%"/>
    </style:style>
    <style:style style:name="P82" style:parent-style-name="Párrafodelista" style:list-style-name="LFO7" style:family="paragraph">
      <style:paragraph-properties fo:text-align="justify" fo:line-height="107%"/>
    </style:style>
    <style:style style:name="P83" style:parent-style-name="Párrafodelista" style:list-style-name="LFO7" style:family="paragraph">
      <style:paragraph-properties fo:text-align="justify" fo:line-height="107%"/>
    </style:style>
    <style:style style:name="P84" style:parent-style-name="Párrafodelista" style:list-style-name="LFO7" style:family="paragraph">
      <style:paragraph-properties fo:text-align="justify" fo:line-height="107%"/>
    </style:style>
    <style:style style:name="P85" style:parent-style-name="Párrafodelista" style:list-style-name="LFO7" style:family="paragraph">
      <style:paragraph-properties fo:text-align="justify" fo:line-height="107%"/>
    </style:style>
    <style:style style:name="P86" style:parent-style-name="Párrafodelista" style:list-style-name="LFO7" style:family="paragraph">
      <style:paragraph-properties fo:text-align="justify" fo:line-height="107%"/>
    </style:style>
    <style:style style:name="P87" style:parent-style-name="Párrafodelista" style:list-style-name="LFO7" style:family="paragraph">
      <style:paragraph-properties fo:text-align="justify" fo:line-height="107%"/>
    </style:style>
    <style:style style:name="P88" style:parent-style-name="Párrafodelista" style:list-style-name="LFO7" style:family="paragraph">
      <style:paragraph-properties fo:text-align="justify" fo:line-height="107%"/>
    </style:style>
    <style:style style:name="P89" style:parent-style-name="Normal" style:family="paragraph">
      <style:paragraph-properties fo:text-align="justify" fo:margin-left="0.25in">
        <style:tab-stops/>
      </style:paragraph-properties>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office:automatic-styles>
  <office:body>
    <office:text text:use-soft-page-breaks="true">
      <text:p text:style-name="P1">Servicios y procedimientos</text:p>
      <text:p text:style-name="Normal">Fuente de datos:<text:s/><text:a xlink:href="https://coitic.es/servicios-y-procedimientos/" office:target-frame-name="_top" xlink:show="replace"><text:span text:style-name="Hipervínculo">https://coitic.es/servicios-y-procedimientos/</text:span></text:a></text:p>
      <text:p text:style-name="Normal"><text:span text:style-name="T2">REGISTRO DE ACTIVIDADES DE TRATAMIENTO DE DATOS PERSONALES</text:span></text:p>
      <text:p text:style-name="Normal">Se regula, principalmente, por los artículos, del mismo nombre, 6bis y 31 de las leyes 19/2013, de 9 de diciembre, de transparencia, acceso a la información pública y buen gobierno y Ley Orgánica 3/2018, de 5 de diciembre, de Protección de Datos Personales y garantía de los derechos digitales.</text:p>
      <text:p text:style-name="Normal"><text:span text:style-name="T3">SERVICIOS OFRECIDOS A TRAVÉS DE VENTANILLA ÚNICA</text:span></text:p>
      <text:p text:style-name="Normal">Colegiación.</text:p>
      <text:p text:style-name="Normal">Baja de colegiación.</text:p>
      <text:p text:style-name="Normal">Publicación de listados de personas colegiadas.</text:p>
      <text:p text:style-name="Normal">Envío de listado de peritos a los juzgados.</text:p>
      <text:p text:style-name="Normal">Envío de ofertas de trabajo.</text:p>
      <text:p text:style-name="Normal">Información sobre cuotas.</text:p>
      <text:p text:style-name="Normal">Información sobre convenios.</text:p>
      <text:p text:style-name="Normal"><text:span text:style-name="T4">Descripción del uso del canal interno de información de la Ley 2/2023, y principios esenciales del procedimiento de gestión</text:span></text:p>
      <text:p text:style-name="Normal"><text:a xlink:href="https://coitic.es/wp-content/uploads/2025/04/5-CANAL-DE-DENUNCIAS.pdf" office:target-frame-name="_top" xlink:show="replace"><text:span text:style-name="T5">CANAL DE DENUNCIAS</text:span><text:span text:style-name="Hipervínculo">.</text:span></text:a></text:p>
      <text:p text:style-name="Normal"/>
      <text:p text:style-name="P6"/>
      <text:soft-page-break/>
      <text:p text:style-name="P7">CANAL DE DENUNCIAS</text:p>
      <text:p text:style-name="P8">Base Jurídica<text:s/></text:p>
      <text:p text:style-name="P9">La Ley 2/2023, de 20 de febrero, de protección de las personas que informen sobre infracciones normativas y de lucha contra la corrupción<text:s/><text:a xlink:href="https://www.boe.es/buscar/act.php?id=BOE-A-2023-4513" office:target-frame-name="_top" xlink:show="replace"><text:span text:style-name="Hipervínculo">https://www.boe.es/buscar/act.php?id=BOE-A-2023-4513</text:span></text:a><text:s/>requiere de un sistema interno de información (canal de denuncias). Es de aplicación también la DIRECTIVA (UE) 2019/1937 DEL PARLAMENTO EUROPEO Y DEL CONSEJO de 23 de octubre de 2019 relativa a la protección de las personas que informen sobre infracciones del Derecho de la Unión. Este canal de denuncias tiene su última aprobación/modificación en el acta 4/24 de 31 de julio de 2024 de la Junta de Gobierno del COITIC.</text:p>
      <text:p text:style-name="P10"/>
      <text:p text:style-name="P11"/>
      <text:p text:style-name="P12">¿Quién puede denunciar?</text:p>
      <text:p text:style-name="P13">Las denuncias pueden ser presentadas por cualquier persona física,<text:s/>que haya obtenido información sobre infracciones en un contexto laboral o profesional<text:s/>(artículo 3 de la<text:s/>Ley 2/2023).<text:s/></text:p>
      <text:p text:style-name="P14">En todo caso, no se puede limitar quién puede denunciar ya que las denuncias pueden ser anónimas y no se podría limitar a un colectivo, si desconocemos quién está denunciando y si está o no en ese colectivo. También se permitirá utilizar el canal de denuncias a las personas jurídicas, aunque no esté contemplado en la<text:s/>Ley 2/2023.</text:p>
      <text:p text:style-name="P15"/>
      <text:p text:style-name="P16"/>
      <text:p text:style-name="P17">¿Qué se puede denunciar?</text:p>
      <text:p text:style-name="P18">En especial, respecto al Colegio de Ingenieros Técnicos en Informática de Canarias (COITIC), cualquier infracción del Derecho de la Unión Europea (Directiva (UE) 2019/1937 del Parlamento Europeo y del Consejo, de 23 de octubre de 2019, relativa a la protección de las personas que informen sobre infracciones del Derecho de la Unión.<text:s/><text:a xlink:href="https://www.boe.es/buscar/doc.php?id=DOUE-L-2019-81812" office:target-frame-name="_top" xlink:show="replace"><text:span text:style-name="Hipervínculo">https://www.boe.es/buscar/doc.php?id=DOUE-L-2019-81812</text:span></text:a><text:s/>o cualquier otra Directiva que la actualice) y/o recogida en el artículo 2 de la Ley 2/2023 o cualquier otra Ley que la actualice.</text:p>
      <text:p text:style-name="P19">En todo caso, todas las denuncias serán estudiadas y atendidas.</text:p>
      <text:p text:style-name="P20"/>
      <text:p text:style-name="P21"/>
      <text:soft-page-break/>
      <text:p text:style-name="P22">Procedimiento de gestión de informaciones.<text:s/></text:p>
      <text:p text:style-name="P23">El procedimiento está regulado por el artículo 9 de la Ley 2/2023.</text:p>
      <text:list text:style-name="LFO4" text:continue-numbering="true">
        <text:list-item>
          <text:p text:style-name="P24">La gestión de la denuncia será interna. Los canales internos de denuncia son el correo electrónico (<text:a xlink:href="mailto:info@coitic.es" office:target-frame-name="_top" xlink:show="replace"><text:span text:style-name="Hipervínculo">info@coitic.es</text:span></text:a>) y móvil asociados al colegio.</text:p>
        </text:list-item>
      </text:list>
      <text:list text:style-name="LFO6" text:continue-numbering="true">
        <text:list-item>
          <text:p text:style-name="P25">Las denuncias se pueden enviar al correo de contacto que aparece en la página web del colegio (actualmente info@coitic.es) o a al móvil del Colegio que aparece en la propia web del Colegio. Se pueden enviar grabaciones de voz al Whatsapp del móvil del colegio o al correo electrónico.</text:p>
        </text:list-item>
        <text:list-item>
          <text:p text:style-name="P26">En el caso del correo electrónico, hay que poner que va dirigido al Canal Interno de Información del COITIC. Se pueden utilizar correos electrónicos temporales para el envío de la información y mantenimiento de la confidencialidad.</text:p>
        </text:list-item>
        <text:list-item>
          <text:p text:style-name="P27">Al hacer la denuncia hay que especificar si la denuncia es anónima o no. Se entenderá que la denuncia es anónima si no se especifica lo contrario y no se indica el nombre de la persona que denuncia. Si la denuncia es anónima, se salvará el mensaje del correo electrónico o del WhatsApp, pero se borrará el número de teléfono o el correo, sin registrar el número de teléfono o el correo.</text:p>
        </text:list-item>
        <text:list-item>
          <text:p text:style-name="P28">Si la denuncia es anónima, no se podrá informar del estado de la denuncia.</text:p>
        </text:list-item>
        <text:list-item>
          <text:p text:style-name="P29">Las denuncias deberán identificación del hecho o acto que se quiere denunciar. Opcionalmente, se puede aportar la identificación del denunciante si no es anónima, evidencias, identificación de las personas que presuntamente hayan cometido la irregularidad.</text:p>
        </text:list-item>
        <text:list-item>
          <text:p text:style-name="P30">En caso que una denuncia sea contra una persona miembro de la Junta de Gobierno del COITIC, por los estatutos del COITIC, debería ser presentada en el Consejo General de Colegios Oficiales de Ingeniería Técnica en Informática (CONCITI), sin perjuicio que se pueda presentar en el COITIC, de acuerdo a la Ley 2/2023.</text:p>
        </text:list-item>
      </text:list>
      <text:list text:style-name="LFO4" text:continue-numbering="true">
        <text:list-item>
          <text:p text:style-name="P31">Los canales externos de información<text:s/>son:</text:p>
        </text:list-item>
      </text:list>
      <text:list text:style-name="LFO5" text:continue-numbering="true">
        <text:list-item>
          <text:p text:style-name="P32">Oficina Europea de Lucha contra el Fraude (OLAF):<text:s/><text:a xlink:href="https://fns.olaf.europa.eu/main_es.htm" office:target-frame-name="_top" xlink:show="replace"><text:span text:style-name="Hipervínculo">https://fns.olaf.europa.eu/main_es.htm</text:span></text:a></text:p>
        </text:list-item>
        <text:list-item>
          <text:p text:style-name="P33">Fiscalía Europea (EPPO):<text:s/><text:a xlink:href="https://www.eppo.europa.eu/es/form/eppo-report-a-crime" office:target-frame-name="_top" xlink:show="replace"><text:span text:style-name="Hipervínculo">https://www.eppo.europa.eu/es/form/eppo-report-a-crime</text:span></text:a></text:p>
        </text:list-item>
        <text:list-item>
          <text:p text:style-name="P34">Autoridad Independiente de Protección al Informante<text:s/>(A.A.I): enlace desconocido en ese momento.<text:s/><text:a xlink:href="https://www.boe.es/buscar/act.php?id=BOE-A-2024-22298" office:target-frame-name="_top" xlink:show="replace"><text:span text:style-name="Hipervínculo">https://www.boe.es/buscar/act.php?id=BOE-A-2024-22298</text:span></text:a>.</text:p>
        </text:list-item>
        <text:list-item>
          <text:p text:style-name="P35">Servicio Nacional de Coordinación Antifraude (SNCA)<text:s/>de la Intervención General de la Administración del Estado (IGAE):<text:s/><text:a xlink:href="https://www.igae.pap.hacienda.gob.es/sitios/igae/es-ES/Paginas/denan.aspx" office:target-frame-name="_top" xlink:show="replace"><text:span text:style-name="Hipervínculo">https://www.igae.pap.hacienda.gob.es/sitios/igae/es-ES/Paginas/denan.aspx</text:span></text:a></text:p>
        </text:list-item>
        <text:list-item>
          <text:p text:style-name="P36">Agencia Antifraude de la Comunidad<text:s/>Canaria: no tenemos constancia que exista. Tenemos constancia de la existencia de agencias antifraude en Andalucía, Cataluña, Navarra, Islas Baleares y Valencia. No obstante, la página web<text:s/><text:a xlink:href="https://www.gobiernodecanarias.org/fondoseuropeos/temas/lucha_contra_fraude" office:target-frame-name="_top" xlink:show="replace"><text:span text:style-name="Hipervínculo">https://www.gobiernodecanarias.org/fondoseuropeos/temas/lucha_contra_fraude</text:span></text:a><text:s/><text:a xlink:href="https://www.gobiernodecanarias.org/fondoseuropeos/temas/lucha_contra_fraude/" office:target-frame-name="_top" xlink:show="replace"/>propone hacer denuncias en<text:s/><text:a xlink:href="https://www.gobiernodecanarias.org/principal/sugerenciasyreclamaciones" office:target-frame-name="_top" xlink:show="replace"><text:span text:style-name="Hipervínculo">https://www.gobiernodecanarias.org/principal/sugerenciasyreclamaciones</text:span></text:a>.<text:s/></text:p>
        </text:list-item>
        <text:list-item>
          <text:p text:style-name="P37">Fiscalía Anticorrupción al Gobierno de Canarias: email:<text:s/><text:a xlink:href="mailto:fiscalia.cac@justiciaencanarias.org" office:target-frame-name="_top" xlink:show="replace"><text:span text:style-name="Hipervínculo">fiscalia.cac@justiciaencanarias.org</text:span></text:a>, teléfono: 928 306 511, dirección: Plaza de San Agustín, 6- 1ª planta (35001 Las Palmas de Gran Canaria).<text:s/><text:a xlink:href="https://www.fiscal.es/web/fiscal/-/canarias?assetCategoryIds=36813" office:target-frame-name="_top" xlink:show="replace"><text:span text:style-name="Hipervínculo">https://www.fiscal.es/web/fiscal/-/canarias?assetCategoryIds=36813</text:span></text:a>,<text:s/><text:a xlink:href="https://www.gobiernodecanarias.org/justicia/" office:target-frame-name="_top" xlink:show="replace"><text:span text:style-name="Hipervínculo">https://www.gobiernodecanarias.org/justicia/</text:span></text:a>.</text:p>
        </text:list-item>
      </text:list>
      <text:list text:style-name="LFO4" text:continue-numbering="true">
        <text:list-item>
          <text:p text:style-name="P38">En las denuncias que no sean anónimas, se enviará un acuse de recibo en el plazo de 7 días. En el caso de las informaciones, cuando corresponda, los acuses de recibo serán en el plazo de 5 días.</text:p>
        </text:list-item>
        <text:list-item>
          <text:p text:style-name="P39">El plazo máximo de respuesta a las actuaciones de investigación será el mínimo de los máximos de los establecidos en la Ley 2/2003 y la Ley 39/2015, que son tres meses o seis según la especial complejidad del caso a estudio.</text:p>
        </text:list-item>
        <text:list-item>
          <text:p text:style-name="P40">En caso de que la persona denunciante proporcione alguna forma de contactar, se podrá mantener una comunicación y solicitar información adicional. Se pueden hacer reuniones presenciales para aportar más información. Esas reuniones se grabarán y se transcribirá el contenido de la conversación. De acuerdo con el “Artículo 17. Recepción de informaciones” de la<text:s/>Ley 2/2023, se registrarán<text:s/>todas las comunicaciones recibidas, cumplimentando los siguientes datos:</text:p>
        </text:list-item>
      </text:list>
      <text:list text:style-name="LFO6" text:continue-numbering="true">
        <text:list-item>
          <text:p text:style-name="P41">Fecha de recepción.</text:p>
        </text:list-item>
        <text:list-item>
          <text:p text:style-name="P42">Código de identificación.</text:p>
        </text:list-item>
        <text:list-item>
          <text:p text:style-name="P43">Actuaciones desarrolladas.</text:p>
        </text:list-item>
        <text:list-item>
          <text:p text:style-name="P44">Medidas adoptadas.</text:p>
        </text:list-item>
        <text:list-item>
          <text:p text:style-name="P45">Fecha de cierre.</text:p>
        </text:list-item>
      </text:list>
      <text:list text:style-name="LFO4" text:continue-numbering="true">
        <text:list-item>
          <text:p text:style-name="P46">Las personas afectadas por la denuncia, tienen el<text:s/>derecho a que se le informe de las acciones u omisiones que se le atribuyen, y a ser oídas<text:s/>en cualquier momento. Dicha comunicación tendrá lugar en el tiempo y forma que se considere adecuado para garantizar el buen fin de la investigación</text:p>
        </text:list-item>
        <text:list-item>
          <text:p text:style-name="P47">Se garantiza la confidencialidad cuando la comunicación sea remitida por canales de denuncia que no sean los establecidos o a miembros del personal no responsable de su tratamiento, al que se habrá formado en esta materia y advertido de la tipificación como infracción muy grave de su quebranto y, asimismo, el establecimiento de la obligación del receptor de la comunicación de remitirla inmediatamente al Responsable del Sistema.</text:p>
        </text:list-item>
      </text:list>
      <text:list text:style-name="LFO6" text:continue-numbering="true">
        <text:list-item>
          <text:p text:style-name="P48">Salvo que la persona denunciante especifique lo contrario, su identidad será confidencial, sin que su identidad sea revelada a ninguna otra persona, en especial, a las personas relacionadas con los hechos<text:s/><text:soft-page-break/>denunciados. También se omitirán del trámite o de la documentación cualquier dato que identifique a la persona denunciante o de la que pudiera permitir deducir su identidad o acotarla parcialmente.</text:p>
        </text:list-item>
      </text:list>
      <text:list text:style-name="LFO4" text:continue-numbering="true">
        <text:list-item>
          <text:p text:style-name="P49">Se exigirá el respeto a la presunción de inocencia y al honor de las personas afectadas.</text:p>
        </text:list-item>
        <text:list-item>
          <text:p text:style-name="P50">Se respetarán las disposiciones sobre protección de datos personales.</text:p>
        </text:list-item>
        <text:list-item>
          <text:p text:style-name="P51">Se remitirá toda la información al Ministerio Fiscal con carácter inmediato cuando los hechos pudieran ser indiciariamente constitutivos de presunto delito. En el caso de que los hechos afecten a los intereses financieros de la Unión Europea, se remitirá a la Fiscalía Europea. De acuerdo con el artículo 114 del<text:s/>Real Decreto de 14 de septiembre de 1882 por el que se aprueba la Ley de Enjuiciamiento Criminal<text:s/><text:a xlink:href="https://www.boe.es/buscar/act.php?id=BOE-A-1882-6036" office:target-frame-name="_top" xlink:show="replace"><text:span text:style-name="Hipervínculo">https://www.boe.es/buscar/act.php?id=BOE-A-1882-6036</text:span></text:a>, bajo el principio de prejudicialidad penal, en tanto no se resuelva la causa penal, se suspenderá este procedimiento civil porque la<text:s/>cuestión que se está sustanciando en<text:s/>este<text:s/>asunto civil está estrechamente relacionada con la cuestión de fondo atribuida a un tribunal de la jurisdicción penal. </text:p>
        </text:list-item>
      </text:list>
      <text:p text:style-name="P52"/>
      <text:p text:style-name="P53"/>
      <text:p text:style-name="P54">Derechos de la persona denunciante.</text:p>
      <text:list text:style-name="LFO7" text:continue-numbering="true">
        <text:list-item>
          <text:p text:style-name="P55">Derecho a estar informado sobre el estado de la denuncia, si así lo solicita y no es una denuncia anónima.</text:p>
        </text:list-item>
        <text:list-item>
          <text:p text:style-name="P56">Derecho a la confidencialidad y anonimato (aunque no sea una denuncia anónima).</text:p>
        </text:list-item>
        <text:list-item>
          <text:p text:style-name="P57">Derecho a la protección de datos</text:p>
        </text:list-item>
        <text:list-item>
          <text:p text:style-name="P58">Derecho a aportar documentación probatoria.</text:p>
        </text:list-item>
        <text:list-item>
          <text:p text:style-name="P59">Derecho a que no se tomen represalias contra su persona, familiares u otro tipo de represalias por causa de esta denuncia.</text:p>
        </text:list-item>
        <text:list-item>
          <text:p text:style-name="P60">Derechos a ser informada de la persona u órgano encargado de la gestión de la denuncia, de sus derechos y del procedimiento a seguir en el caso de la denuncia y del trámite de audiencia.</text:p>
        </text:list-item>
        <text:list-item>
          <text:p text:style-name="P61">Derecho a que la persona o personas denunciadas no accedan a ninguna información que permita su identificación completa o parcial (acotamiento de las personas que pudieran identificar).</text:p>
        </text:list-item>
      </text:list>
      <text:p text:style-name="P62"/>
      <text:p text:style-name="P63"/>
      <text:p text:style-name="P64"/>
      <text:p text:style-name="P65">Deberes de la persona denunciante.</text:p>
      <text:list text:style-name="LFO7" text:continue-numbering="true">
        <text:list-item>
          <text:p text:style-name="P66">Deber de confidencialidad de la denuncia y de los datos aportados por el COITIC en su deber de informar a las personas denunciantes.</text:p>
        </text:list-item>
        <text:list-item>
          <text:p text:style-name="P67">Deber de actuar de buena fe no realizando denuncias a sabiendas que son falsas.</text:p>
        </text:list-item>
      </text:list>
      <text:p text:style-name="P68"/>
      <text:p text:style-name="P69">Derechos de la persona denunciante.</text:p>
      <text:list text:style-name="LFO7" text:continue-numbering="true">
        <text:list-item>
          <text:p text:style-name="P70">Ser informada de la denuncia.</text:p>
        </text:list-item>
        <text:list-item>
          <text:p text:style-name="P71">Ser informada del estado de la denuncia, incluida la resolución o archivo y el motivo de archivo.</text:p>
        </text:list-item>
        <text:list-item>
          <text:p text:style-name="P72">Ser informada de la persona u órgano encargado de la gestión de la denuncia, de los hechos denunciados, de sus derechos y del procedimiento a seguir en el caso de la denuncia<text:s/>y del trámite de audiencia.</text:p>
        </text:list-item>
        <text:list-item>
          <text:p text:style-name="P73">Acceso completo al expediente, excepto a los datos identificativos de la persona o personas denunciantes.</text:p>
        </text:list-item>
      </text:list>
      <text:p text:style-name="P74"/>
      <text:p text:style-name="P75">Deberes de la persona denunciada.</text:p>
      <text:list text:style-name="LFO7" text:continue-numbering="true">
        <text:list-item>
          <text:p text:style-name="P76">Aportar la información o documentación que se le solicita.</text:p>
        </text:list-item>
        <text:list-item>
          <text:p text:style-name="P77">Decir la verdad.</text:p>
        </text:list-item>
      </text:list>
      <text:p text:style-name="P78"/>
      <text:p text:style-name="P79">Procedimiento de la denuncia.</text:p>
      <text:list text:style-name="LFO7" text:continue-numbering="true">
        <text:list-item>
          <text:p text:style-name="P80">Recepción de la denuncia.</text:p>
        </text:list-item>
        <text:list-item>
          <text:p text:style-name="P81">Eliminación de los datos de teléfono y correo electrónico, sin posibilidad de recuperación, en caso de especificar denuncia anónima. En caso de ser anónima, se borrará el correo y los whatsapp, una vez guardado el contenido de la denuncia.</text:p>
        </text:list-item>
        <text:list-item>
          <text:p text:style-name="P82">Se hará una comprobación de los datos aportados. Si la denuncia se considera falsa o errónea, se archivará.</text:p>
        </text:list-item>
        <text:list-item>
          <text:p text:style-name="P83">Si la denuncia no se archiva, se les comunicará a las personas denunciadas de la denuncia, de sus derechos y de sus deberes.</text:p>
        </text:list-item>
        <text:list-item>
          <text:p text:style-name="P84">Se le pedirá información a las personas denunciadas y se les dará trámite de audiencia</text:p>
        </text:list-item>
        <text:list-item>
          <text:p text:style-name="P85">Se dará trámite de audiencia a las personas testigos propuestas por cualquiera de las partes y por la persona instructora de la investigación de la denuncia.<text:s/></text:p>
        </text:list-item>
        <text:list-item>
          <text:p text:style-name="P86">Se emitirá un informe motivado con el resultado de la investigación que será enviado a la Junta Directiva para su ratificación o archivo por parte de la Junta Directiva del COITIC y para que se tomen las medidas que se estimen oportunas.</text:p>
        </text:list-item>
        <text:list-item>
          <text:p text:style-name="P87">La resolución del expediente se tiene que enviar a las personas denunciadas, dándoles un plazo de un mes para recurrir. Se le aportará un identificador del expediente, un identificador anónimo del denunciante, identificación de las personas denunciadas, identificación de la persona instructora que será la persona responsable del sistema de información del canal de denuncias, pruebas practicadas o aportadas (con anonimización de lo que pudiera identificar a las<text:s/><text:soft-page-break/>personas denunciantes), resolución adoptada motivada por la documentación y pruebas aportadas, medidas a adoptar.<text:s/></text:p>
        </text:list-item>
        <text:list-item>
          <text:p text:style-name="P88">Revisión del procedimiento del canal de denuncias por si fuera necesario actualizarse por situaciones que se hubieran planteado en cualquier denuncia.</text:p>
        </text:list-item>
      </text:list>
      <text:p text:style-name="P89">En el momento en el que se estimen que pudiera haber responsabilidades penales, el procedimiento se enviará a la Junta Directiva para que sea informado a las autoridades competentes y el procedimiento quedará paralizado hasta que se resuelvan las causa penales. En el caso de estimarse responsabilidades penales, es necesario, fuera de este procedimiento, evaluar si corresponde actualizar el plan de prevención de delitos.</text:p>
      <text:p text:style-name="P90"/>
      <text:p text:style-name="P91"/>
      <text:p text:style-name="P92"/>
      <text:p text:style-name="P93">Responsable del Sistema interno de información<text:s/>del canal de denuncias.</text:p>
      <text:p text:style-name="P94">El responsable del sistema interno de información será la persona que ostente el Decanato del COITIC.</text:p>
      <text:p text:style-name="P95"/>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2"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4-29T19:50:00Z</meta:creation-date>
    <dc:date>2025-04-29T19:50:00Z</dc:date>
    <meta:template xlink:href="Normal.dotm" xlink:type="simple"/>
    <meta:editing-cycles>1</meta:editing-cycles>
    <meta:editing-duration>PT0S</meta:editing-duration>
    <meta:document-statistic meta:page-count="7" meta:paragraph-count="27" meta:word-count="2135" meta:character-count="13851" meta:row-count="97" meta:non-whitespace-character-count="11743"/>
  </office:meta>
</office:document-meta>
</file>