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4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5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6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7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8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9" style:parent-style-name="Párrafodelista" style:list-style-name="LFO8" style:family="paragraph">
      <style:paragraph-properties>
        <style:tab-stops>
          <style:tab-stop style:type="left" style:position="0.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Párrafodelista" style:list-style-name="LFO7" style:family="paragraph"/>
    <style:style style:name="P19" style:parent-style-name="Párrafodelista" style:list-style-name="LFO7" style:family="paragraph"/>
    <style:style style:name="P20" style:parent-style-name="Párrafodelista" style:list-style-name="LFO7" style:family="paragraph"/>
    <style:style style:name="P21" style:parent-style-name="Párrafodelista" style:list-style-name="LFO7" style:family="paragraph"/>
    <style:style style:name="P22" style:parent-style-name="Párrafodelista" style:list-style-name="LFO7" style:family="paragraph"/>
    <style:style style:name="P23" style:parent-style-name="Párrafodelista" style:list-style-name="LFO7" style:family="paragraph"/>
    <style:style style:name="P2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eclaración de accesibilidad</text:p>
      <text:p text:style-name="P2">Explicación sobre el contenido no accesibles,<text:s/>las razones de dicha inaccesibilidad<text:s/>y las alternativas</text:p>
      <text:p text:style-name="Normal">El Colegio de Ingenieros Técnicos en Informática de Canarias (COITIC) se compromete a hacer efectivo su sitio web de acuerdos con las normas vigentes. La normas vigentes son el<text:s/><text:a xlink:href="https://www.boe.es/buscar/act.php?id=BOE-A-2018-12699" office:target-frame-name="_top" xlink:show="replace"><text:span text:style-name="Hipervínculo">Real Decreto 1112/2018, de 7 de septiembre, sob</text:span><text:bookmark-start text:name="_Hlt227496809"/><text:bookmark-start text:name="_Hlt227496810"/><text:span text:style-name="Hipervínculo">r</text:span><text:bookmark-end text:name="_Hlt227496809"/><text:bookmark-end text:name="_Hlt227496810"/><text:span text:style-name="Hipervínculo">e accesibilidad de los sitios web y aplicaciones para dispositivos móviles del sector público</text:span></text:a><text:s/>que traspone la<text:s/><text:a xlink:href="https://www.boe.es/buscar/doc.php?id=DOUE-L-2016-82305" office:target-frame-name="_top" xlink:show="replace"><text:span text:style-name="Hipervínculo">Directiva (UE) 2016/2102 del Parlamento Europe</text:span><text:bookmark-start text:name="_Hlt227496879"/><text:bookmark-start text:name="_Hlt227496880"/><text:span text:style-name="Hipervínculo">o</text:span><text:bookmark-end text:name="_Hlt227496879"/><text:bookmark-end text:name="_Hlt227496880"/><text:span text:style-name="Hipervínculo"><text:s/>y del Consejo, de 26 de octubre de 2016</text:span></text:a>.</text:p>
      <text:p text:style-name="Normal">No obstante, la<text:s/>página web está en proceso de un cambio de servidores y un cambio total de las páginas web, por lo que este sitio no es totalmente conforme al<text:s/>Real Decreto 1112/2018 y no lo será hasta que no se haya publicado el nuevo sitio web.<text:s/></text:p>
      <text:p text:style-name="Normal">El COITIC tiene que cumplir nivel de adecuación AA de la<text:s/>UNE-EN 301549:2022. Entre otras no conformidades, destacan:</text:p>
      <text:list text:style-name="LFO8" text:continue-numbering="true">
        <text:list-item>
          <text:p text:style-name="P3">Existencia de alternativas textuales</text:p>
        </text:list-item>
        <text:list-item>
          <text:p text:style-name="P4">Uso de encabezados</text:p>
        </text:list-item>
        <text:list-item>
          <text:p text:style-name="P5">Agrupación estructural</text:p>
        </text:list-item>
        <text:list-item>
          <text:p text:style-name="P6">Identificación del idioma principal</text:p>
        </text:list-item>
        <text:list-item>
          <text:p text:style-name="P7">Formularios y estructura</text:p>
        </text:list-item>
        <text:list-item>
          <text:p text:style-name="P8">Título de página y de marcos</text:p>
        </text:list-item>
        <text:list-item>
          <text:p text:style-name="P9">Compatibilidad<text:s/>con software de lectura asistida</text:p>
        </text:list-item>
      </text:list>
      <text:p text:style-name="P10"/>
      <text:p text:style-name="P11">Enlace y descripción del mecanismo de comunicación</text:p>
      <text:p text:style-name="Normal">Se pueden realizar comunicaciones sobre:</text:p>
      <text:list text:style-name="LFO2" text:continue-numbering="true">
        <text:list-item>
          <text:p text:style-name="P12">RD<text:s/>1112/2018 Artículo 10.2.a) Comunicaciones sobre requisitos de accesibilidad.</text:p>
        </text:list-item>
        <text:list-item>
          <text:p text:style-name="P13">RD<text:s/>1112/2018 Artículo 10.2.b) Solicitudes de información accesible y quejas.</text:p>
        </text:list-item>
        <text:list-item>
          <text:p text:style-name="P14">Otra información que se considere relevante</text:p>
        </text:list-item>
      </text:list>
      <text:p text:style-name="Normal">Las comunicaciones se pueden realizar:</text:p>
      <text:list text:style-name="LFO3" text:continue-numbering="true">
        <text:list-item>
          <text:p text:style-name="P15">Correo electrónico: <text:a xlink:href="mailto:accesibilidad@coitic.es" office:target-frame-name="_top" xlink:show="replace"><text:span text:style-name="Hipervínculo">accesibilidad@coitic.es</text:span></text:a><text:s/><text:s/></text:p>
        </text:list-item>
        <text:list-item>
          <text:p text:style-name="P16">Teléfono: 922 47 00 12 ó 928 30 10 12</text:p>
        </text:list-item>
        <text:list-item>
          <text:p text:style-name="P17">Oficina: <text:a xlink:href="https://www.gobiernodecanarias.org/siac/atencionpresencial/oficina/" office:target-frame-name="_top" xlink:show="replace"><text:span text:style-name="Hipervínculo">Direcciones Oficinas</text:span></text:a></text:p>
        </text:list-item>
      </text:list>
      <text:p text:style-name="Normal">Las respuestas deben cumplir:</text:p>
      <text:soft-page-break/>
      <text:list text:style-name="LFO7" text:continue-numbering="true">
        <text:list-item>
          <text:p text:style-name="P18">Ser respondidas en 20 días hábiles, pudiendo requerirse más información en un plazo de 10 días.</text:p>
        </text:list-item>
        <text:list-item>
          <text:p text:style-name="P19">Debe incluir la Unidad que remite la respuesta</text:p>
        </text:list-item>
        <text:list-item>
          <text:p text:style-name="P20">La decisión que se ha adoptado.</text:p>
        </text:list-item>
        <text:list-item>
          <text:p text:style-name="P21">En su caso, la información accesible solicitada.</text:p>
        </text:list-item>
        <text:list-item>
          <text:p text:style-name="P22">En su caso, el plazo estimativo y la Unidad responsable de llevar a cabo las medidas para corregir un posible incumplimiento, si las mismas no se pueden adoptar de inmediato.</text:p>
        </text:list-item>
        <text:list-item>
          <text:p text:style-name="P23">La Unidad ante la cual se puede reclamar y el procedimiento por el cual se puede hacer la reclamación</text:p>
        </text:list-item>
      </text:list>
      <text:p text:style-name="Normal">RD<text:s/>1112/2018 Artículo 12.2<text:s/>En el caso de las solicitudes de información accesible, la persona interesada deberá concretar, con toda claridad, los hechos, razones y petición que permitan constatar que se trata de una solicitud razonable y legítima</text:p>
      <text:p text:style-name="Normal"/>
      <text:p text:style-name="P24">Procedimiento de reclamación</text:p>
      <text:p text:style-name="Normal">En el caso de que la solicitud no fuera atendida en el plazo legal o fuera desestimada, se debe presentar la reclamación al correo electrónico<text:s/><text:a xlink:href="mailto:info@coitic.es" office:target-frame-name="_top" xlink:show="replace"><text:span text:style-name="Hipervínculo">info@coitic.es</text:span></text:a><text:s/>dirigida a la Unidad Responsable de Accesibilidad del COITIC, con copia a la secretaría<text:s/><text:a xlink:href="mailto:secretaria@coitic.es" office:target-frame-name="_top" xlink:show="replace"><text:span text:style-name="Hipervínculo">secretaria@coitic.es</text:span></text:a>, para su registr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4-19T12:47:00Z</meta:creation-date>
    <dc:date>2026-04-19T13:23:00Z</dc:date>
    <meta:template xlink:href="Normal.dotm" xlink:type="simple"/>
    <meta:editing-cycles>1</meta:editing-cycles>
    <meta:editing-duration>PT0S</meta:editing-duration>
    <meta:document-statistic meta:page-count="2" meta:paragraph-count="6" meta:word-count="465" meta:character-count="3018" meta:row-count="21" meta:non-whitespace-character-count="2559"/>
  </office:meta>
</office:document-meta>
</file>