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utfit" svg:font-family="Outfit, sans-serif" style:font-family-generic="system"/>
    <style:font-face style:name="Rubik" svg:font-family="Rubik, sans-serif" style:font-family-generic="system"/>
  </office:font-face-decls>
  <office:automatic-styles>
    <style:style style:name="P1" style:family="paragraph" style:parent-style-name="Título_20_1" style:master-page-name="MP0">
      <style:paragraph-properties fo:margin-top="0cm" fo:margin-bottom="0.247cm" style:contextual-spacing="false" fo:line-height="130%" style:page-number="auto" fo:break-before="page"/>
      <style:text-properties fo:color="#212121" loext:opacity="100%" style:font-name="Outfit" fo:font-size="25.5pt" fo:font-weight="normal" style:font-size-asian="25.5pt" style:font-weight-asian="normal"/>
    </style:style>
    <style:style style:name="P2" style:family="paragraph" style:parent-style-name="Text_20_body">
      <style:text-properties fo:color="#000000" loext:opacity="100%" style:font-name="Rubi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ación económico-financiera</text:h>
      <text:p text:style-name="P2">Pendiente de la aprobación de presupuestos por la Asamblea General.</text:p>
      <text:p text:style-name="P2">No se ha realizado ningún Informe de auditoría de cuentas y de fiscalización por ningún órgano de control interno, ni exter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utfit" svg:font-family="Outfit, sans-serif" style:font-family-generic="system"/>
    <style:font-face style:name="Rubik" svg:font-family="Rubik, sans-serif" style:font-family-generic="system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6-04-18T20:59:00Z</meta:creation-date>
    <dc:date>2026-04-18T22:04:22.877603500</dc:date>
    <meta:editing-cycles>2</meta:editing-cycles>
    <meta:editing-duration>PT16S</meta:editing-duration>
    <meta:document-statistic meta:table-count="0" meta:image-count="0" meta:object-count="0" meta:page-count="1" meta:paragraph-count="3" meta:word-count="33" meta:character-count="224" meta:non-whitespace-character-count="194"/>
    <meta:template xlink:type="simple" xlink:actuate="onRequest" xlink:title="" xlink:href="Normal.dotm"/>
  </office:meta>
</office:document-meta>
</file>