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list-style-name="LFO1" style:family="paragraph"/>
    <style:style style:name="T7" style:parent-style-name="Fuentedepárrafopredeter." style:family="text">
      <style:text-properties fo:font-weight="bold" style:font-weight-asian="bold" style:font-weight-complex="bold"/>
    </style:style>
    <style:style style:name="P8" style:parent-style-name="Normal" style:list-style-name="LFO1" style:family="paragraph"/>
    <style:style style:name="T9" style:parent-style-name="Fuentedepárrafopredeter." style:family="text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list-style-name="LFO2" style:family="paragraph"/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Normal" style:list-style-name="LFO2" style:family="paragraph"/>
    <style:style style:name="T15" style:parent-style-name="Fuentedepárrafopredeter." style:family="text">
      <style:text-properties fo:font-weight="bold" style:font-weight-asian="bold" style:font-weight-complex="bold"/>
    </style:style>
    <style:style style:name="P16" style:parent-style-name="Normal" style:list-style-name="LFO2" style:family="paragraph"/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Normal" style:list-style-name="LFO3" style:family="paragraph"/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P21" style:parent-style-name="Normal" style:list-style-name="LFO3" style:family="paragraph"/>
    <style:style style:name="T22" style:parent-style-name="Fuentedepárrafopredeter." style:family="text">
      <style:text-properties fo:font-weight="bold" style:font-weight-asian="bold" style:font-weight-complex="bold"/>
    </style:style>
    <style:style style:name="P23" style:parent-style-name="Normal" style:list-style-name="LFO3" style:family="paragraph"/>
    <style:style style:name="P24" style:parent-style-name="Normal" style:list-style-name="LFO3" style:family="paragraph"/>
    <style:style style:name="T25" style:parent-style-name="Fuentedepárrafopredeter." style:family="text">
      <style:text-properties fo:font-weight="bold" style:font-weight-asian="bold" style:font-weight-complex="bold"/>
    </style:style>
    <style:style style:name="P26" style:parent-style-name="Normal" style:list-style-name="LFO3" style:family="paragraph"/>
    <style:style style:name="T27" style:parent-style-name="Fuentedepárrafopredeter." style:family="text">
      <style:text-properties fo:font-weight="bold" style:font-weight-asian="bold" style:font-weight-complex="bold"/>
    </style:style>
    <style:style style:name="P28" style:parent-style-name="Normal" style:family="paragraph">
      <style:text-properties fo:font-weight="bold" style:font-weight-asian="bold" style:font-weight-complex="bold"/>
    </style:style>
    <style:style style:name="P29" style:parent-style-name="Normal" style:list-style-name="LFO4" style:family="paragraph"/>
    <style:style style:name="T30" style:parent-style-name="Fuentedepárrafopredeter." style:family="text">
      <style:text-properties fo:font-weight="bold" style:font-weight-asian="bold" style:font-weight-complex="bold"/>
    </style:style>
    <style:style style:name="P31" style:parent-style-name="Normal" style:list-style-name="LFO4" style:family="paragraph"/>
    <style:style style:name="T32" style:parent-style-name="Fuentedepárrafopredeter." style:family="text">
      <style:text-properties fo:font-weight="bold" style:font-weight-asian="bold" style:font-weight-complex="bold"/>
    </style:style>
    <style:style style:name="P33" style:parent-style-name="Normal" style:list-style-name="LFO4" style:family="paragraph"/>
    <style:style style:name="T34" style:parent-style-name="Fuentedepárrafopredeter." style:family="text">
      <style:text-properties fo:font-weight="bold" style:font-weight-asian="bold" style:font-weight-complex="bold"/>
    </style:style>
    <style:style style:name="P35" style:parent-style-name="Normal" style:family="paragraph">
      <style:text-properties fo:font-weight="bold" style:font-weight-asian="bold" style:font-weight-complex="bold"/>
    </style:style>
    <style:style style:name="P36" style:parent-style-name="Normal" style:list-style-name="LFO5" style:family="paragraph"/>
    <style:style style:name="T37" style:parent-style-name="Fuentedepárrafopredeter." style:family="text">
      <style:text-properties fo:font-weight="bold" style:font-weight-asian="bold" style:font-weight-complex="bold"/>
    </style:style>
    <style:style style:name="P38" style:parent-style-name="Normal" style:list-style-name="LFO5" style:family="paragraph"/>
    <style:style style:name="T39" style:parent-style-name="Fuentedepárrafopredeter." style:family="text">
      <style:text-properties fo:font-weight="bold" style:font-weight-asian="bold" style:font-weight-complex="bold"/>
    </style:style>
    <style:style style:name="P40" style:parent-style-name="Normal" style:list-style-name="LFO5" style:family="paragraph"/>
    <style:style style:name="T41" style:parent-style-name="Fuentedepárrafopredeter." style:family="text">
      <style:text-properties fo:font-weight="bold" style:font-weight-asian="bold" style:font-weight-complex="bold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T43" style:parent-style-name="Fuentedepárrafopredeter." style:family="text">
      <style:text-properties fo:font-weight="bold" style:font-weight-asian="bold" style:font-weight-complex="bold"/>
    </style:style>
    <style:style style:name="T44" style:parent-style-name="Fuentedepárrafopredeter." style:family="text">
      <style:text-properties fo:font-weight="bold" style:font-weight-asian="bold" style:font-weight-complex="bold"/>
    </style:style>
    <style:style style:name="T45" style:parent-style-name="Fuentedepárrafopredeter." style:family="text">
      <style:text-properties fo:font-weight="bold" style:font-weight-asian="bold" style:font-weight-complex="bold"/>
    </style:style>
    <style:style style:name="T46" style:parent-style-name="Fuentedepárrafopredeter." style:family="text">
      <style:text-properties fo:font-weight="bold" style:font-weight-asian="bold" style:font-weight-complex="bold"/>
    </style:style>
    <style:style style:name="T47" style:parent-style-name="Fuentedepárrafopredeter." style:family="text">
      <style:text-properties fo:font-weight="bold" style:font-weight-asian="bold" style:font-weight-complex="bold"/>
    </style:style>
    <style:style style:name="P48" style:parent-style-name="Normal" style:family="paragraph">
      <style:text-properties fo:font-weight="bold" style:font-weight-asian="bold" style:font-weight-complex="bold"/>
    </style:style>
    <style:style style:name="T49" style:parent-style-name="Fuentedepárrafopredeter.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break-before="page"/>
    </style:style>
    <style:style style:name="P51" style:parent-style-name="Normal" style:family="paragraph">
      <style:text-properties fo:font-weight="bold" style:font-weight-asian="bold" style:font-weight-complex="bold"/>
    </style:style>
    <style:style style:name="T52" style:parent-style-name="Fuentedepárrafopredeter." style:family="text">
      <style:text-properties fo:font-weight="bold" style:font-weight-asian="bold" style:font-weight-complex="bold"/>
    </style:style>
    <style:style style:name="P53" style:parent-style-name="Normal" style:family="paragraph">
      <style:text-properties fo:font-weight="bold" style:font-weight-asian="bold" style:font-weight-complex="bold"/>
    </style:style>
    <style:style style:name="P54" style:parent-style-name="Normal" style:list-style-name="LFO6" style:family="paragraph"/>
    <style:style style:name="P55" style:parent-style-name="Normal" style:list-style-name="LFO6" style:family="paragraph"/>
    <style:style style:name="P56" style:parent-style-name="Normal" style:list-style-name="LFO6" style:family="paragraph"/>
    <style:style style:name="P57" style:parent-style-name="Normal" style:list-style-name="LFO6" style:family="paragraph"/>
    <style:style style:name="P58" style:parent-style-name="Normal" style:family="paragraph">
      <style:text-properties fo:font-weight="bold" style:font-weight-asian="bold" style:font-weight-complex="bold"/>
    </style:style>
    <style:style style:name="T59" style:parent-style-name="Fuentedepárrafopredeter." style:family="text">
      <style:text-properties fo:font-weight="bold" style:font-weight-asian="bold" style:font-weight-complex="bold"/>
    </style:style>
    <style:style style:name="P60" style:parent-style-name="Normal" style:list-style-name="LFO7" style:family="paragraph"/>
    <style:style style:name="T61" style:parent-style-name="Fuentedepárrafopredeter." style:family="text">
      <style:text-properties fo:font-weight="bold" style:font-weight-asian="bold" style:font-weight-complex="bold"/>
    </style:style>
    <style:style style:name="P62" style:parent-style-name="Normal" style:list-style-name="LFO7" style:family="paragraph"/>
    <style:style style:name="T63" style:parent-style-name="Fuentedepárrafopredeter." style:family="text">
      <style:text-properties fo:font-weight="bold" style:font-weight-asian="bold" style:font-weight-complex="bold"/>
    </style:style>
    <style:style style:name="P64" style:parent-style-name="Normal" style:list-style-name="LFO7" style:family="paragraph"/>
    <style:style style:name="T65" style:parent-style-name="Fuentedepárrafopredeter." style:family="text">
      <style:text-properties fo:font-weight="bold" style:font-weight-asian="bold" style:font-weight-complex="bold"/>
    </style:style>
    <style:style style:name="P66" style:parent-style-name="Normal" style:list-style-name="LFO7" style:family="paragraph"/>
    <style:style style:name="T67" style:parent-style-name="Fuentedepárrafopredeter." style:family="text">
      <style:text-properties fo:font-weight="bold" style:font-weight-asian="bold" style:font-weight-complex="bold"/>
    </style:style>
    <style:style style:name="P68" style:parent-style-name="Normal" style:family="paragraph">
      <style:text-properties fo:font-weight="bold" style:font-weight-asian="bold" style:font-weight-complex="bold"/>
    </style:style>
    <style:style style:name="T69" style:parent-style-name="Fuentedepárrafopredeter." style:family="text">
      <style:text-properties fo:font-weight="bold" style:font-weight-asian="bold" style:font-weight-complex="bold"/>
    </style:style>
    <style:style style:name="P70" style:parent-style-name="Normal" style:list-style-name="LFO8" style:family="paragraph"/>
    <style:style style:name="T71" style:parent-style-name="Fuentedepárrafopredeter." style:family="text">
      <style:text-properties fo:font-weight="bold" style:font-weight-asian="bold" style:font-weight-complex="bold"/>
    </style:style>
    <style:style style:name="P72" style:parent-style-name="Normal" style:list-style-name="LFO8" style:family="paragraph"/>
    <style:style style:name="T73" style:parent-style-name="Fuentedepárrafopredeter." style:family="text">
      <style:text-properties fo:font-weight="bold" style:font-weight-asian="bold" style:font-weight-complex="bold"/>
    </style:style>
    <style:style style:name="T74" style:parent-style-name="Fuentedepárrafopredeter." style:family="text">
      <style:text-properties fo:font-weight="bold" style:font-weight-asian="bold" style:font-weight-complex="bold"/>
    </style:style>
    <style:style style:name="P75" style:parent-style-name="Normal" style:family="paragraph">
      <style:text-properties fo:font-weight="bold" style:font-weight-asian="bold" style:font-weight-complex="bold"/>
    </style:style>
    <style:style style:name="P76" style:parent-style-name="Normal" style:list-style-name="LFO9" style:family="paragraph"/>
    <style:style style:name="T77" style:parent-style-name="Fuentedepárrafopredeter." style:family="text">
      <style:text-properties fo:font-weight="bold" style:font-weight-asian="bold" style:font-weight-complex="bold"/>
    </style:style>
    <style:style style:name="T78" style:parent-style-name="Fuentedepárrafopredeter." style:family="text">
      <style:text-properties fo:font-weight="bold" style:font-weight-asian="bold" style:font-weight-complex="bold"/>
    </style:style>
    <style:style style:name="P79" style:parent-style-name="Normal" style:list-style-name="LFO9" style:family="paragraph"/>
    <style:style style:name="T80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INSTRUCCIÓN INTERNA 01/2026 SOBRE EL PROCEDIMIENTO DE TRAMITACIÓN DE SOLICITUDES DE ACCESO A LA INFORMACIÓN PÚBLICA</text:p>
      <text:p text:style-name="Normal"><text:span text:style-name="T2">DESTINATARIOS:</text:span><text:s/>Todas las unidades administrativas<text:s/>y comisiones de trabajo del COITIC.</text:p>
      <text:p text:style-name="P3">1. Objeto y Ámbito de Aplicación</text:p>
      <text:p text:style-name="Normal">La presente instrucción tiene por objeto establecer los criterios operativos internos para garantizar el derecho de la ciudadanía a acceder a la información pública, conforme a la normativa vigente de<text:s/><text:span text:style-name="T4">Transparencia y Buen Gobierno</text:span>.</text:p>
      <text:p text:style-name="Normal"/>
      <text:p text:style-name="P5">2. Flujo de Trabajo y Unidades Responsables</text:p>
      <text:p text:style-name="Normal">El procedimiento se articulará a través de las siguientes figuras:</text:p>
      <text:list text:style-name="LFO1" text:continue-numbering="true">
        <text:list-item>
          <text:p text:style-name="P6"><text:span text:style-name="T7">Unidad de Transparencia (UT):</text:span><text:s/>Coordinadora del proceso, encargada de la recepción, clasificación y notificación final.<text:s/>La coordinación del proceso recaerá en la Secretaría del COITIC, mientras el volumen de solicitudes no requiera crear una unidad específica.</text:p>
        </text:list-item>
        <text:list-item>
          <text:p text:style-name="P8"><text:span text:style-name="T9">Unidades Poseedoras de la Información (UPI):</text:span><text:s/>Comisiones de Trabajo, y Secretaría del COITIC que son las unidades<text:s/>que generan, custodian o gestionan la información solicitada.</text:p>
        </text:list-item>
      </text:list>
      <text:p text:style-name="Normal"/>
      <text:p text:style-name="P10">3. Fases del Procedimiento Interno</text:p>
      <text:p text:style-name="P11">Fase A: Recepción y Admisión (Máximo 3 días)</text:p>
      <text:list text:style-name="LFO2" text:continue-numbering="true">
        <text:list-item>
          <text:p text:style-name="P12">La<text:s/><text:span text:style-name="T13">UT</text:span><text:s/>recibe la solicitud y verifica si es competencia de la institución.</text:p>
        </text:list-item>
        <text:list-item>
          <text:p text:style-name="P14">Si la solicitud es ambigua, la<text:s/><text:span text:style-name="T15">UT</text:span><text:s/>requerirá al solicitante una subsanación.</text:p>
        </text:list-item>
        <text:list-item>
          <text:p text:style-name="P16">Si la información es de otra administración, se derivará formalmente al órgano competente.</text:p>
        </text:list-item>
      </text:list>
      <text:p text:style-name="P17">Fase B: Gestión y Elaboración (Máximo 10-15 días)</text:p>
      <text:list text:style-name="LFO3" text:continue-numbering="true">
        <text:list-item>
          <text:p text:style-name="P18">La<text:s/><text:span text:style-name="T19">UT</text:span><text:s/>remitirá el requerimiento a la<text:s/><text:span text:style-name="T20">UPI</text:span><text:s/>correspondiente.</text:p>
        </text:list-item>
        <text:list-item>
          <text:p text:style-name="P21">La<text:s/><text:span text:style-name="T22">UPI</text:span><text:s/>deberá:</text:p>
          <text:list text:continue-numbering="true">
            <text:list-item>
              <text:p text:style-name="P23">Localizar la información en sus archivos o bases de datos.</text:p>
            </text:list-item>
            <text:list-item>
              <text:p text:style-name="P24">Identificar si existen<text:s/><text:span text:style-name="T25">límites legales</text:span><text:s/>(datos personales especialmente protegidos, seguridad nacional, intereses comerciales, etc.).</text:p>
            </text:list-item>
            <text:list-item>
              <text:p text:style-name="P26">Remitir la información a la<text:s/><text:span text:style-name="T27">UT</text:span><text:s/>junto con un breve informe técnico si se propone la denegación parcial o total.</text:p>
            </text:list-item>
          </text:list>
        </text:list-item>
      </text:list>
      <text:p text:style-name="P28">Fase C: Revisión y Resolución (Máximo 5 días)</text:p>
      <text:list text:style-name="LFO4" text:continue-numbering="true">
        <text:list-item>
          <text:p text:style-name="P29">La<text:s/><text:span text:style-name="T30">UT</text:span><text:s/>revisará que la información sea comprensible y que el formato sea accesible.</text:p>
        </text:list-item>
        <text:list-item>
          <text:p text:style-name="P31">En caso de existir datos de terceros, se procederá a la<text:s/><text:span text:style-name="T32">anonimización</text:span><text:s/>(tachado de nombres, firmas, DNI o datos sensibles no pertinentes).</text:p>
        </text:list-item>
        <text:list-item>
          <text:p text:style-name="P33">Se redactará la<text:s/><text:span text:style-name="T34">Resolución de Acceso</text:span>, que deberá ser firmada por el órgano competente.</text:p>
        </text:list-item>
      </text:list>
      <text:p text:style-name="Normal"/>
      <text:p text:style-name="P35">4. Criterios de Calidad en la Respuesta</text:p>
      <text:p text:style-name="Normal">Para asegurar la satisfacción del derecho ciudadano, las respuestas deberán cumplir con:</text:p>
      <text:list text:style-name="LFO5" text:continue-numbering="true">
        <text:list-item>
          <text:p text:style-name="P36"><text:span text:style-name="T37">Claridad:</text:span><text:s/>Lenguaje sencillo, evitando tecnicismos innecesarios.</text:p>
        </text:list-item>
        <text:list-item>
          <text:p text:style-name="P38"><text:span text:style-name="T39">Interoperabilidad:</text:span><text:s/>Se priorizarán formatos abiertos (CSV, JSON, Excel) sobre formatos cerrados o imágenes escaneadas (PDF no editable).</text:p>
        </text:list-item>
        <text:list-item>
          <text:p text:style-name="P40"><text:span text:style-name="T41">Gratuidad:</text:span><text:s/>El envío por medios electrónicos será siempre gratuito.</text:p>
        </text:list-item>
      </text:list>
      <text:p text:style-name="Normal"/>
      <text:p text:style-name="P42">5. Régimen de Plazos</text:p>
      <text:p text:style-name="Normal">El plazo máximo legal para resolver es de<text:s/><text:span text:style-name="T43">30 días hábiles</text:span><text:s/>desde la recepción de la solicitud.</text:p>
      <text:p text:style-name="Normal"><text:span text:style-name="T44">Nota de urgencia:</text:span><text:s/>Si la<text:s/><text:span text:style-name="T45">UPI</text:span><text:s/>detecta que el volumen de información es muy elevado, deberá comunicarlo a la<text:s/><text:span text:style-name="T46">UT</text:span><text:s/>en los primeros 5 días para tramitar una posible<text:s/><text:span text:style-name="T47">ampliación de plazo</text:span><text:s/>(máximo otros 30 días adicionales), justificando debidamente la complejidad.</text:p>
      <text:p text:style-name="Normal"/>
      <text:p text:style-name="P48">6. Seguimiento y Control</text:p>
      <text:p text:style-name="Normal">La<text:s/><text:span text:style-name="T49">Unidad de Transparencia</text:span><text:s/>llevará un registro actualizado de todas las solicitudes, el estado de tramitación y el sentido de las resoluciones (concedidas, denegadas o parciales) para la elaboración de la Memoria Anual de Transparencia.</text:p>
      <text:p text:style-name="Normal"/>
      <text:p text:style-name="P50"/>
      <text:soft-page-break/>
      <text:p text:style-name="P51">7. Criterios de Anonimización y Protección de Datos Personales</text:p>
      <text:p text:style-name="Normal">Cuando la información solicitada contenga datos de carácter personal, la<text:s/><text:span text:style-name="T52">Unidad Poseedora de la Información (UPI)</text:span><text:s/>realizará una ponderación previa basándose en los siguientes niveles de protección:</text:p>
      <text:p text:style-name="P53">7.1. Eliminación Directa (Datos Especialmente Protegidos)</text:p>
      <text:p text:style-name="Normal">Se eliminarán de cualquier documento, de forma que sean totalmente ilegibles, los datos que revelen:</text:p>
      <text:list text:style-name="LFO6" text:continue-numbering="true">
        <text:list-item>
          <text:p text:style-name="P54">Ideología, afiliación sindical, religión o creencias.</text:p>
        </text:list-item>
        <text:list-item>
          <text:p text:style-name="P55">Origen racial, salud o vida sexual.</text:p>
        </text:list-item>
        <text:list-item>
          <text:p text:style-name="P56">Datos genéticos o biométricos.</text:p>
        </text:list-item>
        <text:list-item>
          <text:p text:style-name="P57">Información relativa a víctimas de violencia de género o menores de edad.</text:p>
        </text:list-item>
      </text:list>
      <text:p text:style-name="P58">7.2. Criterio de "Tacha" en Datos Identificativos Generales</text:p>
      <text:p text:style-name="Normal">Como regla general, el acceso a la información pública<text:s/><text:span text:style-name="T59">no requiere</text:span><text:s/>conocer la identidad de terceros. Se procederá a la anonimización de:</text:p>
      <text:list text:style-name="LFO7" text:continue-numbering="true">
        <text:list-item>
          <text:p text:style-name="P60"><text:span text:style-name="T61">DNI/NIE:</text:span><text:s/>Se eliminará el número completo.</text:p>
        </text:list-item>
        <text:list-item>
          <text:p text:style-name="P62"><text:span text:style-name="T63">Firmas manuscritas:</text:span><text:s/>Se ocultarán siempre para evitar su uso fraudulento.</text:p>
        </text:list-item>
        <text:list-item>
          <text:p text:style-name="P64"><text:span text:style-name="T65">Datos de contacto:</text:span><text:s/>Correos electrónicos particulares, números de teléfono personales y domicilios privados.</text:p>
        </text:list-item>
        <text:list-item>
          <text:p text:style-name="P66"><text:span text:style-name="T67">Cuentas bancarias:</text:span><text:s/>Deben ser eliminadas o quedar reducidas a los últimos 4 dígitos si es estrictamente necesario para la trazabilidad de un pago.</text:p>
        </text:list-item>
      </text:list>
      <text:p text:style-name="P68">7.3. Excepciones a la Anonimización (Datos de Interés Público)</text:p>
      <text:p text:style-name="Normal">Por norma general,<text:s/><text:span text:style-name="T69">no se anonimizarán</text:span><text:s/>los datos de:</text:p>
      <text:list text:style-name="LFO8" text:continue-numbering="true">
        <text:list-item>
          <text:p text:style-name="P70"><text:span text:style-name="T71">Cargos Públicos o Personal Directivo:</text:span><text:s/>Nombre, apellidos, cargo y retribuciones percibidas en el ejercicio de sus funciones.</text:p>
        </text:list-item>
        <text:list-item>
          <text:p text:style-name="P72"><text:span text:style-name="T73">Datos de empresas</text:span><text:span text:style-name="T74">:</text:span><text:s/>Razón social<text:s/>y otros datos que tengan interés en la información solicitada, como pagos realizados a esas empresas o cobros que hayan hecho, incluido cuantía de donaciones.</text:p>
        </text:list-item>
      </text:list>
      <text:p text:style-name="P75">7.4. Método de Ejecución Técnica</text:p>
      <text:list text:style-name="LFO9" text:continue-numbering="true">
        <text:list-item>
          <text:p text:style-name="P76"><text:span text:style-name="T77">Formato Digital:</text:span><text:s/>La anonimización debe realizarse mediante herramientas de edición que eliminen la "capa" de texto subyacente.<text:s/><text:span text:style-name="T78">No es suficiente</text:span><text:s/>colocar un recuadro negro encima del texto si este sigue siendo seleccionable o buscable (OCR).</text:p>
        </text:list-item>
        <text:list-item>
          <text:p text:style-name="P79"><text:span text:style-name="T80">Garantía de Irreversibilidad:</text:span><text:s/>El proceso debe asegurar que no sea posible reidentificar a las personas mediante el cruce de datos indirectos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6-04-18T22:00:00Z</meta:creation-date>
    <dc:date>2026-04-18T22:00:00Z</dc:date>
    <meta:template xlink:href="Normal.dotm" xlink:type="simple"/>
    <meta:editing-cycles>1</meta:editing-cycles>
    <meta:editing-duration>PT0S</meta:editing-duration>
    <meta:document-statistic meta:page-count="4" meta:paragraph-count="10" meta:word-count="796" meta:character-count="5167" meta:row-count="36" meta:non-whitespace-character-count="4381"/>
  </office:meta>
</office:document-meta>
</file>