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utfit, sans-serif" svg:font-family="Outfi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in" fo:margin-bottom="0.0972in" fo:line-height="130%"/>
      <style:text-properties style:font-name="Outfit, sans-serif" fo:font-weight="normal" style:font-weight-asian="normal" fo:color="#212121" fo:font-size="25.5pt" style:font-size-asian="25.5pt"/>
    </style:style>
    <style:style style:name="P2" style:parent-style-name="Textbody" style:family="paragraph">
      <style:text-properties style:font-name="Times New Roman" style:font-name-complex="Times New Roman" fo:color="#000000"/>
    </style:style>
    <style:style style:name="P3" style:parent-style-name="Textbody" style:family="paragraph">
      <style:text-properties style:font-name="Times New Roman" style:font-name-complex="Times New Roman" fo:color="#000000"/>
    </style:style>
    <style:style style:name="P4" style:parent-style-name="Textbody" style:family="paragraph">
      <style:text-properties style:font-name="Times New Roman" style:font-name-complex="Times New Roman" fo:color="#000000"/>
    </style:style>
    <style:style style:name="T5" style:parent-style-name="Fuentedepárrafopredeter." style:family="text">
      <style:text-properties style:font-name="Times New Roman" style:font-name-complex="Times New Roman" fo:color="#FFCC00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style:font-name-complex="Times New Roman" fo:color="#000000"/>
    </style:style>
    <style:style style:name="T7" style:parent-style-name="Fuentedepárrafopredeter." style:family="text">
      <style:text-properties style:font-name="Times New Roman" style:font-name-complex="Times New Roman" fo:color="#FFCC00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style:font-name-complex="Times New Roman" fo:color="#000000"/>
    </style:style>
    <style:style style:name="T9" style:parent-style-name="Fuentedepárrafopredeter." style:family="text">
      <style:text-properties style:font-name="Times New Roman" style:font-name-complex="Times New Roman" fo:color="#FFCC00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style:font-name-complex="Times New Roman" fo:color="#000000"/>
    </style:style>
    <style:style style:name="T11" style:parent-style-name="Fuentedepárrafopredeter." style:family="text">
      <style:text-properties style:font-name="Times New Roman" style:font-name-complex="Times New Roman" fo:color="#FFCC00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28in solid #000080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Transparencia</text:h>
      <text:p text:style-name="P2">Se encuentra en el Portal de Transparencia del Colegio Profesional de Ingenieros Técnicos en Informática de Canarias (COITIC), donde podrá acceder de una forma sencilla y en único sitio a toda la información sobre nuestras actividades, como corporación de derecho público y personalidad jurídica propia.</text:p>
      <text:p text:style-name="P3">Nuestro portal nace con la vocación de hacer disponible toda la información pública del Colegio, además de fomentar la participación ciudadana y de la sociedad, como un mecanismo que nos retroalimente mutuamente y nos haga avanzar en nuestros fines comunes.</text:p>
      <text:p text:style-name="P4">La información se mostrará de la forma más clara que podamos, facilitando su reutilización y sin intentar ocultar los aspectos que no consideremos correctos, porque nuestra intencionalidad es ir mejorando y mostrando un avance, año a año, de que las cosas se pueden hacer mejor en nuestra gestión.</text:p>
      <text:p text:style-name="Textbody"><text:span text:style-name="T5"><draw:frame draw:style-name="a0" draw:name="Imagen1" text:anchor-type="as-char" svg:x="0in" svg:y="0in" svg:width="1.58346in" svg:height="0.4374in" style:rel-width="scale" style:rel-height="scale"><draw:image xlink:href="media/image1.png" xlink:type="simple" xlink:show="embed" xlink:actuate="onLoad"/><svg:title>Comisionado de Transparencia</svg:title><svg:desc/></draw:frame></text:span><text:span text:style-name="T6"> Acceda al </text:span><text:a xlink:href="https://transparenciacanarias.org/" office:target-frame-name="_top" xlink:show="replace"><text:span text:style-name="T7">Comisionado de Transparencia</text:span></text:a></text:p>
      <text:p text:style-name="Textbody"><text:span text:style-name="T8">Se informa que las ciudadanas y los ciudadanos tienen el derecho a reclamar ante el Comisionado de Transparencia en el caso de que al solicitante no se le conceda acceso a la información solicitada, en la página web </text:span><text:a xlink:href="https://transparenciacanarias.org/como-reclamar/" office:target-frame-name="_top" xlink:show="replace"><text:span text:style-name="T9">https://transparenciacanarias.org/como-reclamar/.</text:span></text:a></text:p>
      <text:p text:style-name="Textbody"><text:span text:style-name="T10">Se informa de la existencia de la Ley 12/2014, de 26 de diciembre, de transparencia y de acceso a la información pública (</text:span><text:a xlink:href="https://www.boe.es/buscar/act.php?id=BOE-A-2015-1114" office:target-frame-name="_top" xlink:show="replace"><text:span text:style-name="T11">https://www.boe.es/buscar/act.php?id=BOE-A-2015-1114</text:span></text:a><text:span text:style-name="T12">) que tiene por objeto la regulación de la transparencia de la actividad pública y del ejercicio del derecho de acceso a la información pública en el ámbito de la Comunidad Autónoma de Canarias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utfit, sans-serif" svg:font-family="Outfi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/>
    <meta:creation-date>2026-04-18T21:30:00Z</meta:creation-date>
    <dc:date>2026-04-18T21:30:00Z</dc:date>
    <meta:template xlink:href="Normal.dotm" xlink:type="simple"/>
    <meta:editing-cycles>1</meta:editing-cycles>
    <meta:editing-duration>PT0S</meta:editing-duration>
    <meta:document-statistic meta:page-count="1" meta:paragraph-count="3" meta:word-count="268" meta:character-count="1739" meta:row-count="12" meta:non-whitespace-character-count="1474"/>
  </office:meta>
</office:document-meta>
</file>