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list-style-name="LFO1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P21" style:parent-style-name="Normal" style:list-style-name="LFO2" style:family="paragraph"/>
    <style:style style:name="P22" style:parent-style-name="Normal" style:list-style-name="LFO2" style:family="paragraph"/>
    <style:style style:name="P23" style:parent-style-name="Normal" style:family="paragraph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font-name="Segoe UI Emoji" style:font-name-complex="Segoe UI Emoji"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list-style-name="LFO3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style="italic" style:font-style-asian="italic" style:font-style-complex="italic"/>
    </style:style>
    <style:style style:name="T31" style:parent-style-name="Fuentedepárrafopredeter." style:family="text">
      <style:text-properties fo:font-style="italic" style:font-style-asian="italic" style:font-style-complex="italic"/>
    </style:style>
    <style:style style:name="P32" style:parent-style-name="Normal" style:list-style-name="LFO3" style:family="paragraph"/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list-style-name="LFO3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list-style-name="LFO3" style:family="paragraph"/>
    <style:style style:name="T3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odelo de Solicitud de Acceso a la Información Pública<text:s/>del Colegio de Ingenieros Técnicos en Informática de Canarias</text:p>
      <text:p text:style-name="P2"/>
      <text:p text:style-name="Normal"><text:span text:style-name="T3">A LA UNIDAD DE TRANSPARENCIA<text:s/></text:span><text:span text:style-name="T4">DEL COITIC</text:span></text:p>
      <text:p text:style-name="P5">1. Datos del Solicitante</text:p>
      <text:list text:style-name="LFO1" text:continue-numbering="true">
        <text:list-item>
          <text:p text:style-name="P6"><text:span text:style-name="T7">Nombre y Apellidos:</text:span><text:s/>_______________________________________________</text:p>
        </text:list-item>
        <text:list-item>
          <text:p text:style-name="P8"><text:span text:style-name="T9">DNI / NIE / Pasaporte:</text:span><text:s/>______________________________________________</text:p>
        </text:list-item>
        <text:list-item>
          <text:p text:style-name="P10"><text:span text:style-name="T11">Correo electrónico (para notificaciones):</text:span><text:s/>_____________________________</text:p>
        </text:list-item>
        <text:list-item>
          <text:p text:style-name="P12"><text:span text:style-name="T13">Dirección postal (opcional):</text:span><text:s/>_________________________________________</text:p>
        </text:list-item>
        <text:list-item>
          <text:p text:style-name="P14"><text:span text:style-name="T15">Teléfono de contacto:</text:span><text:s/>______________________________________________</text:p>
        </text:list-item>
      </text:list>
      <text:p text:style-name="P16">2. Información Solicitada</text:p>
      <text:p text:style-name="Normal"><text:span text:style-name="T17">Describe de la manera más precisa posible los documentos o datos que requieres. Si conoces fechas, expedientes o departamentos específicos, inclúyelos aquí.</text:span></text:p>
      <text:p text:style-name="Normal"><text:span text:style-name="T18">Detalle de la solicitud:</text:span></text:p>
      <text:p text:style-name="Normal"/>
      <text:p text:style-name="Normal"/>
      <text:p text:style-name="Normal"/>
      <text:p text:style-name="P19">3. Formato de Recepción</text:p>
      <text:p text:style-name="Normal">Deseo recibir la información en el siguiente formato:</text:p>
      <text:list text:style-name="LFO2" text:continue-numbering="true">
        <text:list-item>
          <text:p text:style-name="P20">[<text:s/>x<text:s/>] Copia digital (vía correo electrónico / sede electrónica).</text:p>
        </text:list-item>
        <text:list-item>
          <text:p text:style-name="P21">[ ] Copia en papel (a recoger en dependencias o envío postal).</text:p>
        </text:list-item>
        <text:list-item>
          <text:p text:style-name="P22">[ ] Consulta directa en las oficinas.</text:p>
        </text:list-item>
      </text:list>
      <text:p text:style-name="P23">4. Declaración y Firma</text:p>
      <text:p text:style-name="Normal">De conformidad con la normativa vigente en materia de<text:s/><text:span text:style-name="T24">Transparencia, Acceso a la Información Pública y Buen Gobierno</text:span>, presento esta solicitud para ejercer mi derecho constitucional de acceso a la información.</text:p>
      <text:p text:style-name="Normal">En ____________________, a ___ de ____________ de 202X.</text:p>
      <text:p text:style-name="Normal"><text:span text:style-name="T25">(Firma)</text:span></text:p>
      <text:p text:style-name="Normal"/>
      <text:soft-page-break/>
      <text:p text:style-name="Normal"><text:span text:style-name="T26">💡</text:span><text:span text:style-name="T27"><text:s/>Consejos útiles para el ciudadano</text:span></text:p>
      <text:list text:style-name="LFO3" text:continue-numbering="true">
        <text:list-item>
          <text:p text:style-name="P28"><text:span text:style-name="T29">Sé específico:</text:span><text:s/>Cuanto más acotes lo que buscas (por ejemplo:<text:s/><text:span text:style-name="T30">"Copia del contrato de limpieza del parque central firmado en 2023"</text:span><text:s/>en lugar de<text:s/><text:span text:style-name="T31">"Quiero saber de la limpieza"</text:span>), más rápido y efectivo será el proceso.</text:p>
        </text:list-item>
        <text:list-item>
          <text:p text:style-name="P32"><text:span text:style-name="T33">No necesitas justificarlo:</text:span><text:s/>Por ley, no estás obligado a explicar<text:s/><text:span text:style-name="T34">para qué</text:span><text:s/>quieres la información. El acceso es un derecho universal.</text:p>
        </text:list-item>
        <text:list-item>
          <text:p text:style-name="P35"><text:span text:style-name="T36">Plazos de respuesta:</text:span><text:s/>Generalmente,<text:s/>se<text:s/>tiene un plazo de<text:s/><text:span text:style-name="T37">30 días hábiles</text:span><text:s/>para responder.<text:s/>En caso contrario,<text:s/>opera el "silencio administrativo negativo", que permite<text:s/>activar<text:s/>los<text:s/>recursos de reclamación, entre ellos, a la figura de el/la Comisionado de Transparencia.</text:p>
        </text:list-item>
        <text:list-item>
          <text:p text:style-name="P38"><text:span text:style-name="T39">Es gratuito:</text:span><text:s/>El acceso y el envío por medios electrónicos son gratuitos. Solo podrían cobrarte tasas si solicitas copias físicas masivas o formatos especial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4-18T21:43:00Z</meta:creation-date>
    <dc:date>2026-04-18T21:43:00Z</dc:date>
    <meta:template xlink:href="Normal.dotm" xlink:type="simple"/>
    <meta:editing-cycles>1</meta:editing-cycles>
    <meta:editing-duration>PT0S</meta:editing-duration>
    <meta:document-statistic meta:page-count="2" meta:paragraph-count="4" meta:word-count="322" meta:character-count="2089" meta:row-count="14" meta:non-whitespace-character-count="1771"/>
  </office:meta>
</office:document-meta>
</file>